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Textbody" style:family="paragraph">
      <style:paragraph-properties fo:text-align="center" fo:margin-bottom="0in"/>
    </style:style>
    <style:style style:name="P7" style:parent-style-name="Textbody" style:family="paragraph">
      <style:paragraph-properties style:text-autospace="none" fo:text-align="justify" style:vertical-align="auto" fo:margin-bottom="0in"/>
    </style:style>
    <style:style style:name="T8" style:parent-style-name="Основнойшрифтабзаца" style:family="text">
      <style:text-properties style:font-name-asian="Times New Roman" style:font-name-complex="Times New Roman" style:font-style-complex="italic" fo:color="#191919" fo:letter-spacing="0.0048in" fo:font-size="14pt" style:font-size-asian="14pt" style:font-size-complex="14pt"/>
    </style:style>
    <style:style style:name="T9" style:parent-style-name="Основнойшрифтабзаца" style:family="text">
      <style:text-properties style:font-name-asian="Times New Roman" style:font-name-complex="Times New Roman" style:font-style-complex="italic" fo:color="#191919" fo:letter-spacing="0.0048in" fo:font-size="14pt" style:font-size-asian="14pt" style:font-size-complex="14pt"/>
    </style:style>
    <style:style style:name="P10" style:parent-style-name="Textbody" style:family="paragraph">
      <style:paragraph-properties fo:text-align="center" fo:margin-bottom="0in"/>
    </style:style>
    <style:style style:name="P11" style:parent-style-name="Textbody" style:family="paragraph">
      <style:paragraph-properties fo:text-align="center" fo:margin-bottom="0in"/>
    </style:style>
    <style:style style:name="P12" style:parent-style-name="Textbody" style:family="paragraph">
      <style:paragraph-properties fo:keep-with-next="always" fo:text-align="center" fo:margin-bottom="0in" fo:text-indent="0.25in"/>
    </style:style>
    <style:style style:name="T13" style:parent-style-name="Основнойшрифтабзаца" style:family="text">
      <style:text-properties fo:font-weight="bold" style:font-weight-asian="bold" fo:font-size="14pt" style:font-size-asian="14pt"/>
    </style:style>
    <style:style style:name="T14" style:parent-style-name="Основнойшрифтабзаца" style:family="text">
      <style:text-properties fo:font-weight="bold" style:font-weight-asian="bold" fo:font-size="14pt" style:font-size-asian="14pt"/>
    </style:style>
    <style:style style:name="T15" style:parent-style-name="Основнойшрифтабзаца" style:family="text">
      <style:text-properties fo:font-weight="bold" style:font-weight-asian="bold" fo:font-size="14pt" style:font-size-asian="14pt"/>
    </style:style>
    <style:style style:name="T16" style:parent-style-name="Основнойшрифтабзаца" style:family="text">
      <style:text-properties fo:font-weight="bold" style:font-weight-asian="bold" fo:font-size="14pt" style:font-size-asian="14pt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font-size="14pt" style:font-size-asian="14pt"/>
    </style:style>
    <style:style style:name="T19" style:parent-style-name="Основнойшрифтабзаца" style:family="text">
      <style:text-properties fo:font-weight="bold" style:font-weight-asian="bold" fo:font-size="14pt" style:font-size-asian="14pt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ize="14pt" style:font-size-asian="14pt"/>
    </style:style>
    <style:style style:name="T22" style:parent-style-name="Основнойшрифтабзаца" style:family="text">
      <style:text-properties fo:font-weight="bold" style:font-weight-asian="bold" fo:font-size="14pt" style:font-size-asian="14pt"/>
    </style:style>
    <style:style style:name="T23" style:parent-style-name="Основнойшрифтабзаца" style:family="text">
      <style:text-properties fo:font-weight="bold" style:font-weight-asian="bold" fo:font-size="14pt" style:font-size-asian="14pt"/>
    </style:style>
    <style:style style:name="T24" style:parent-style-name="Основнойшрифтабзаца" style:family="text">
      <style:text-properties fo:font-weight="bold" style:font-weight-asian="bold" fo:font-size="14pt" style:font-size-asian="14pt"/>
    </style:style>
    <style:style style:name="T25" style:parent-style-name="Основнойшрифтабзаца" style:family="text">
      <style:text-properties fo:font-weight="bold" style:font-weight-asian="bold" fo:font-size="14pt" style:font-size-asian="14pt"/>
    </style:style>
    <style:style style:name="T26" style:parent-style-name="Основнойшрифтабзаца" style:family="text">
      <style:text-properties fo:font-weight="bold" style:font-weight-asian="bold" fo:font-size="14pt" style:font-size-asian="14pt"/>
    </style:style>
    <style:style style:name="P27" style:parent-style-name="Textbody" style:family="paragraph">
      <style:paragraph-properties fo:text-align="justify" fo:text-indent="0.4722in"/>
    </style:style>
    <style:style style:name="P28" style:parent-style-name="Textbody" style:family="paragraph">
      <style:paragraph-properties fo:text-align="justify" fo:text-indent="0.4722in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style:font-name-asian="Times New Roman" style:font-name-complex="Times New Roman" fo:color="#000000" fo:letter-spacing="-0.0013in" fo:font-size="14pt" style:font-size-asian="14pt" style:font-size-complex="14pt"/>
    </style:style>
    <style:style style:name="T41" style:parent-style-name="Основнойшрифтабзаца" style:family="text">
      <style:text-properties style:font-name-asian="Times New Roman" style:font-name-complex="Times New Roman" fo:color="#000000" fo:letter-spacing="-0.0013in" fo:font-size="14pt" style:font-size-asian="14pt" style:font-size-complex="14pt"/>
    </style:style>
    <style:style style:name="T42" style:parent-style-name="Основнойшрифтабзаца" style:family="text">
      <style:text-properties style:font-name-asian="Times New Roman" style:font-name-complex="Times New Roman" fo:color="#000000" fo:letter-spacing="-0.0013in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style:font-name-asian="Times New Roman" style:font-name-complex="Times New Roman" fo:color="#000000" fo:letter-spacing="-0.0013in" fo:font-size="14pt" style:font-size-asian="14pt" style:font-size-complex="14pt"/>
    </style:style>
    <style:style style:name="T48" style:parent-style-name="Основнойшрифтабзаца" style:family="text">
      <style:text-properties style:font-name-asian="Times New Roman" style:font-name-complex="Times New Roman" style:font-weight-complex="bold" fo:color="#000000" fo:letter-spacing="-0.0013in" fo:font-size="14pt" style:font-size-asian="14pt" style:font-size-complex="14pt"/>
    </style:style>
    <style:style style:name="T49" style:parent-style-name="Основнойшрифтабзаца" style:family="text">
      <style:text-properties style:font-name-asian="Times New Roman" style:font-name-complex="Times New Roman" fo:color="#000000" fo:letter-spacing="-0.0013in" fo:font-size="14pt" style:font-size-asian="14pt" style:font-size-complex="14pt"/>
    </style:style>
    <style:style style:name="T50" style:parent-style-name="Основнойшрифтабзаца" style:family="text">
      <style:text-properties style:font-name-asian="Times New Roman" style:font-name-complex="Times New Roman" fo:color="#000000" fo:letter-spacing="-0.0013in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/>
    </style:style>
    <style:style style:name="T56" style:parent-style-name="Основнойшрифтабзаца" style:family="text">
      <style:text-properties fo:font-size="14pt" style:font-size-asian="14pt"/>
    </style:style>
    <style:style style:name="T57" style:parent-style-name="Основнойшрифтабзаца" style:family="text">
      <style:text-properties fo:font-size="14pt" style:font-size-asian="14pt"/>
    </style:style>
    <style:style style:name="T58" style:parent-style-name="Основнойшрифтабзаца" style:family="text">
      <style:text-properties fo:font-size="14pt" style:font-size-asian="14pt"/>
    </style:style>
    <style:style style:name="P59" style:parent-style-name="Textbody" style:family="paragraph">
      <style:paragraph-properties fo:text-align="justify" fo:margin-bottom="0in" fo:text-indent="0.4722in"/>
    </style:style>
    <style:style style:name="T60" style:parent-style-name="Основнойшрифтабзаца" style:family="text">
      <style:text-properties fo:font-size="14pt" style:font-size-asian="14pt"/>
    </style:style>
    <style:style style:name="T61" style:parent-style-name="Основнойшрифтабзаца" style:family="text">
      <style:text-properties fo:font-size="14pt" style:font-size-asian="14pt"/>
    </style:style>
    <style:style style:name="T62" style:parent-style-name="Основнойшрифтабзаца" style:family="text">
      <style:text-properties fo:font-size="14pt" style:font-size-asian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Textbody" style:family="paragraph">
      <style:paragraph-properties fo:text-align="justify" fo:margin-bottom="0in" fo:text-indent="0.4722in"/>
      <style:text-properties fo:font-size="14pt" style:font-size-asian="14pt" style:font-size-complex="14pt"/>
    </style:style>
    <style:style style:name="P68" style:parent-style-name="Textbody" style:family="paragraph">
      <style:paragraph-properties fo:text-align="justify" fo:margin-bottom="0in" fo:text-indent="0.4722in"/>
      <style:text-properties fo:font-size="14pt" style:font-size-asian="14pt" style:font-size-complex="14pt"/>
    </style:style>
    <style:style style:name="P69" style:parent-style-name="Textbody" style:family="paragraph">
      <style:paragraph-properties fo:text-align="justify" fo:margin-bottom="0in" fo:text-indent="0.4722in"/>
      <style:text-properties fo:font-size="14pt" style:font-size-asian="14pt" style:font-size-complex="14pt"/>
    </style:style>
    <style:style style:name="P70" style:parent-style-name="Textbody" style:family="paragraph">
      <style:paragraph-properties fo:text-align="justify" fo:margin-bottom="0in" fo:text-indent="0.4722in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Textbody" style:family="paragraph">
      <style:paragraph-properties fo:text-align="justify" fo:margin-bottom="0in" fo:text-indent="0.4722in"/>
      <style:text-properties fo:font-size="14pt" style:font-size-asian="14pt" style:font-size-complex="14pt"/>
    </style:style>
    <style:style style:name="P73" style:parent-style-name="Textbody" style:family="paragraph">
      <style:paragraph-properties fo:text-align="justify" fo:text-indent="0.4722in"/>
    </style:style>
    <style:style style:name="T74" style:parent-style-name="Основнойшрифтабзаца" style:family="text">
      <style:text-properties fo:font-size="14pt" style:font-size-asian="14pt"/>
    </style:style>
    <style:style style:name="T75" style:parent-style-name="Основнойшрифтабзаца" style:family="text">
      <style:text-properties fo:font-size="14pt" style:font-size-asian="14pt"/>
    </style:style>
    <style:style style:name="T76" style:parent-style-name="Основнойшрифтабзаца" style:family="text">
      <style:text-properties fo:font-size="14pt" style:font-size-asian="14pt"/>
    </style:style>
    <style:style style:name="T77" style:parent-style-name="Основнойшрифтабзаца" style:family="text">
      <style:text-properties fo:font-size="14pt" style:font-size-asian="14pt"/>
    </style:style>
    <style:style style:name="T78" style:parent-style-name="Основнойшрифтабзаца" style:family="text">
      <style:text-properties fo:font-size="14pt" style:font-size-asian="14pt"/>
    </style:style>
    <style:style style:name="P79" style:parent-style-name="Textbody" style:family="paragraph">
      <style:paragraph-properties fo:text-align="justify" fo:text-indent="0.4722in"/>
    </style:style>
    <style:style style:name="T80" style:parent-style-name="Основнойшрифтабзаца" style:family="text">
      <style:text-properties fo:color="#000000" fo:font-size="14pt" style:font-size-asian="14pt"/>
    </style:style>
    <style:style style:name="T81" style:parent-style-name="Основнойшрифтабзаца" style:family="text">
      <style:text-properties fo:color="#000000" fo:font-size="14pt" style:font-size-asian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P89" style:parent-style-name="Textbody" style:family="paragraph">
      <style:paragraph-properties fo:text-align="justify" fo:text-indent="0.4722in"/>
      <style:text-properties fo:color="#000000" fo:font-size="14pt" style:font-size-asian="14pt"/>
    </style:style>
    <style:style style:name="P90" style:parent-style-name="Textbody" style:family="paragraph">
      <style:paragraph-properties fo:text-align="justify" fo:text-indent="0.4722in"/>
      <style:text-properties fo:color="#000000" fo:font-size="14pt" style:font-size-asian="14pt"/>
    </style:style>
    <style:style style:name="P91" style:parent-style-name="Textbody" style:family="paragraph">
      <style:paragraph-properties fo:text-align="justify" fo:text-indent="0.4722in"/>
      <style:text-properties fo:color="#000000" fo:font-size="14pt" style:font-size-asian="14pt"/>
    </style:style>
    <style:style style:name="P92" style:parent-style-name="Textbody" style:family="paragraph">
      <style:paragraph-properties fo:text-align="justify" fo:text-indent="0.4722in"/>
      <style:text-properties fo:font-size="14pt" style:font-size-asian="14pt"/>
    </style:style>
  </office:automatic-styles>
  <office:body>
    <office:text text:use-soft-page-breaks="true">
      <text:p text:style-name="P1">БЕРЁЗОВСКИЙ СЕЛЬСКИЙ СОВЕТ НАРОДНЫХ ДЕПУТАТОВ</text:p>
      <text:p text:style-name="P2">УВАРОВСКОГО РАЙОНА ТАМБОВСКОЙ ОБЛАСТИ</text:p>
      <text:p text:style-name="P3">(шестой созыв – заседание<text:s/>сорок восьмое)</text:p>
      <text:p text:style-name="P4"/>
      <text:p text:style-name="Обычный"/>
      <text:p text:style-name="P5"><text:s text:c="53"/>Р Е Ш Е Н И Е<text:s text:c="17"/></text:p>
      <text:p text:style-name="P6"/>
      <text:p text:style-name="P7"><text:span text:style-name="T8">23.08.2022 <text:s text:c="33"/>с. Березовка <text:s text:c="40"/>№<text:s/></text:span><text:span text:style-name="T9">261</text:span></text:p>
      <text:p text:style-name="P10"/>
      <text:p text:style-name="P11"/>
      <text:p text:style-name="P12"><text:span text:style-name="T13">О внесении изменений в<text:s/></text:span><text:span text:style-name="T14">г</text:span><text:span text:style-name="T15">енеральный план муниципального образова</text:span><text:span text:style-name="T16">ния<text:s/></text:span><text:span text:style-name="T17">«</text:span><text:span text:style-name="T18">Берёзовский</text:span><text:span text:style-name="T19"><text:s/>сельсовет</text:span><text:span text:style-name="T20">»</text:span><text:span text:style-name="T21"><text:s/></text:span><text:span text:style-name="T22">Уваровского</text:span><text:span text:style-name="T23"><text:s/>района Тамбовской области,<text:s/></text:span><text:span text:style-name="T24">утверждённый</text:span><text:span text:style-name="T25"><text:s/>решением<text:s/></text:span><text:span text:style-name="T26">Берёзовского сельского Совета народных депутатов от 20.12.2012 № 189</text:span></text:p>
      <text:p text:style-name="P27"/>
      <text:p text:style-name="P28"><text:span text:style-name="T29">В соответствии с Градостроительн</text:span><text:span text:style-name="T30">ым</text:span><text:span text:style-name="T31"><text:s/>кодекс</text:span><text:span text:style-name="T32">ом</text:span><text:span text:style-name="T33"><text:s/>Российской Федерации, Земельным кодексом Российской Ф</text:span><text:span text:style-name="T34">едерации, Федеральн</text:span><text:span text:style-name="T35">ым</text:span><text:span text:style-name="T36"><text:s/>закон</text:span><text:span text:style-name="T37">ом</text:span><text:span text:style-name="T38"><text:s/>от 06.10.2003 № 131-ФЗ «Об общих принципах организации местного самоуправления в Российской Федерации»,<text:s/></text:span><text:span text:style-name="T39">Уставом Берёзовского сельсовета Уваровского района Тамбовской области, Положением<text:s/></text:span><text:span text:style-name="T40">о составе, порядке подготовки генерально</text:span><text:span text:style-name="T41">го плана Берёзовского сельсовета Уваровского района Тамбовской области, порядке подготовки изменений и внесение их в генеральный план, составе и порядке подготовки плана его реализации, утверждённым решением Берёзовского сельского Совета народных депутатов</text:span><text:span text:style-name="T42"><text:s/>Уваровского района Тамбовской области от 23.06.2021 № 193,</text:span><text:span text:style-name="T43"><text:s/></text:span><text:span text:style-name="T44">Положением</text:span><text:span text:style-name="T45"><text:s/>о порядке организации и проведения публичных слушаний по вопросам градостроительной деятельности на территории Берёзовского сельсовета Уваровского <text:s/>района Тамбовской области</text:span><text:span text:style-name="T46">,<text:s/></text:span><text:span text:style-name="T47">утверждённым решением<text:s/></text:span><text:span text:style-name="T48">Берёзовского</text:span><text:span text:style-name="T49"><text:s/>сельского Совета народных депутатов Уваровско</text:span><text:span text:style-name="T50">го района Тамбовской области от 15.04.2021 № 187,</text:span><text:span text:style-name="T51"><text:s/>с учетом протокола публичных слушаний<text:s/></text:span><text:span text:style-name="T52">от 22.08.2021</text:span><text:span text:style-name="T53"><text:s/>и заключения о результатах публичных слушаний<text:s/></text:span><text:span text:style-name="T54">от 22.08.2021</text:span>,<text:s/><text:span text:style-name="T55">Берёзовский</text:span><text:span text:style-name="T56"><text:s/>сельский Совет народных депутатов<text:s/></text:span><text:span text:style-name="T57">РЕШИЛ</text:span><text:span text:style-name="T58">:</text:span></text:p>
      <text:p text:style-name="P59"><text:span text:style-name="T60">1.<text:s/></text:span><text:span text:style-name="T61">Внести</text:span><text:span text:style-name="T62"><text:s/>изменения в генеральный план<text:s/></text:span><text:span text:style-name="T63"><text:s/>муниципального образования «Берёзовский сельсовет» Уваровского района Тамбовской области, утверждённый решением Берёзовского сельского Совета народных депутатов от 20.12</text:span><text:span text:style-name="T64">.2012 № 189 (с изменениями от 23.08.2018 № 300)</text:span><text:span text:style-name="T65"><text:s/></text:span><text:span text:style-name="T66">и принять в новой редакции:</text:span></text:p>
      <text:p text:style-name="P67">- Положение о территориальном планировании согласно приложению № 1 к настоящему решению;</text:p>
      <text:p text:style-name="P68">- карту планируемого размещения объектов местного значения поселения согласно приложению №<text:s/>2 к настоящему решению;</text:p>
      <text:p text:style-name="P69">- карту границ населенных пунктов, входящих в состав поселения, согласно приложению № 3 к настоящем решению;</text:p>
      <text:p text:style-name="P70"><text:span text:style-name="T71">- карту функциональных зон поселения согласно приложению № 4 к настоящему решению.</text:span></text:p>
      <text:p text:style-name="P72"/>
      <text:p text:style-name="P73"><text:span text:style-name="T74">2. Администрации<text:s/></text:span><text:span text:style-name="T75">Берёзовского</text:span><text:span text:style-name="T76"><text:s/>сельсовета<text:s/></text:span><text:span text:style-name="T77">Уваровского района Тамбовской области<text:s/></text:span><text:span text:style-name="T78">обеспечить доступ в ФГИС ТП и организовать надлежащее хранение материалов по обоснованию генерального плана.</text:span></text:p>
      <text:p text:style-name="P79"><text:span text:style-name="T80">3. Опубликовать настоящее решение в печатном средстве массовой информации Берёзовского сельсовета</text:span><text:span text:style-name="T81"><text:s/></text:span><text:span text:style-name="T82">«</text:span><text:span text:style-name="T83">Вестник Берёзовского сельсовета</text:span><text:span text:style-name="T84">»</text:span><text:span text:style-name="T85"><text:s/>и разместить на официальном сайте Берёзовского сельсовета Уваровского района<text:s/></text:span><text:span text:style-name="T86">(</text:span><text:a xlink:href="http://adminberezovka.ru/" office:target-frame-name="_top" xlink:show="replace"><text:span text:style-name="T87">http://adminberezovka.ru</text:span></text:a><text:span text:style-name="T88">).</text:span></text:p>
      <text:p text:style-name="P89">4.<text:s/>Контроль за исполнением настоящего решения возложить на постоянную комиссию по вопросам агропромышленного комплекса, земельной реформе, экологии, бюджету, экономике, социальным вопросам и налогообложению сельского Совета (Г.В. Волкова).</text:p>
      <text:p text:style-name="P90"/>
      <text:p text:style-name="P91">Глава сельсовета <text:s text:c="61"/>И.Ю.Филатов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Пользователь</meta:initial-creator>
    <dc:creator>Пользователь</dc:creator>
    <meta:creation-date>2022-08-22T10:48:00Z</meta:creation-date>
    <dc:date>2022-08-22T10:48:00Z</dc:date>
    <meta:print-date>2022-08-22T10:4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3" meta:character-count="3166" meta:row-count="22" meta:non-whitespace-character-count="2699"/>
  </office:meta>
</office:document-meta>
</file>