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Arial Unic" svg:font-family="TimesNewRomanPSMT, ''Arial Unic" style:font-family-generic="roman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style:font-style-complex="italic" fo:color="#00000A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style:font-style-complex="italic" fo:color="#00000A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style:font-style-complex="italic" fo:color="#00000A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style:font-style-complex="italic" fo:color="#00000A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A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A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" style:parent-style-name="ЦветовоевыделениедляТекст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4" style:parent-style-name="ЦветовоевыделениедляТекст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ListLabel1" style:family="text">
      <style:text-properties style:font-name-asian="Calibri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ListLabel1" style:family="text">
      <style:text-properties style:font-name-asian="Calibri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5" style:parent-style-name="ListLabel2" style:family="text">
      <style:text-properties style:font-name-asian="Calibri"/>
    </style:style>
    <style:style style:name="T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 fo:text-indent="0.4923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ListLabel3" style:family="text">
      <style:text-properties style:font-name-asian="Calibri" style:use-window-font-color="tru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bottom="0in" fo:line-height="100%" fo:text-indent="0.3743in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bottom="0in" fo:line-height="100%" fo:text-indent="0.3743in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bottom="0in" fo:line-height="100%" fo:text-indent="0.3743in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 fo:line-height="100%" fo:text-indent="0.3743in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center" fo:text-indent="0.4923in"/>
      <style:text-properties fo:font-style="italic" style:font-style-asian="italic" style:font-style-complex="italic" fo:color="#00000A" style:font-size-complex="14pt"/>
    </style:style>
    <style:style style:name="P48" style:parent-style-name="Standard" style:family="paragraph">
      <style:paragraph-properties fo:text-align="center" fo:text-indent="0.4923in"/>
      <style:text-properties fo:font-style="italic" style:font-style-asian="italic" style:font-style-complex="italic" fo:color="#00000A" style:font-size-complex="14pt"/>
    </style:style>
    <style:style style:name="P49" style:parent-style-name="Standard" style:family="paragraph">
      <style:paragraph-properties fo:text-align="center" fo:text-indent="0.4923in"/>
      <style:text-properties fo:font-style="italic" style:font-style-asian="italic" style:font-style-complex="italic" fo:color="#00000A" style:font-size-complex="14pt"/>
    </style:style>
    <style:style style:name="P50" style:parent-style-name="Standard" style:family="paragraph">
      <style:paragraph-properties fo:text-align="center" fo:text-indent="0.4923in"/>
      <style:text-properties fo:font-style="italic" style:font-style-asian="italic" style:font-style-complex="italic" fo:color="#00000A" style:font-size-complex="14pt"/>
    </style:style>
    <style:style style:name="P51" style:parent-style-name="Standard" style:family="paragraph">
      <style:paragraph-properties fo:text-align="center" fo:text-indent="0.4923in"/>
      <style:text-properties fo:font-style="italic" style:font-style-asian="italic" style:font-style-complex="italic" fo:color="#00000A" style:font-size-complex="14pt"/>
    </style:style>
    <style:style style:name="P52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center" fo:text-indent="0.4923in"/>
      <style:text-properties fo:font-style="italic" style:font-style-asian="italic" style:font-style-complex="italic" fo:color="#00000A" style:font-size-complex="14pt"/>
    </style:style>
    <style:style style:name="P57" style:parent-style-name="Standard" style:family="paragraph">
      <style:paragraph-properties fo:text-align="center" fo:text-indent="0.4923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text-indent="0.4923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text-indent="0.492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4pt"/>
    </style:style>
    <style:style style:name="P63" style:parent-style-name="Standard" style:family="paragraph">
      <style:paragraph-properties fo:text-align="center" fo:text-indent="0.4923in"/>
    </style:style>
    <style:style style:name="T64" style:parent-style-name="Основнойшрифтабзаца" style:family="text">
      <style:text-properties style:font-name="Times New Roman" style:font-name-asian="SimSun, 宋体" fo:color="#000000" fo:font-size="14pt" style:font-size-asian="14pt"/>
    </style:style>
    <style:style style:name="P65" style:parent-style-name="Standard" style:family="paragraph">
      <style:paragraph-properties fo:text-align="justify" fo:text-indent="0.3937in"/>
      <style:text-properties fo:font-weight="bold" style:font-weight-asian="bold" style:font-weight-complex="bold" style:font-size-complex="14pt"/>
    </style:style>
    <style:style style:name="P66" style:parent-style-name="Standard" style:family="paragraph">
      <style:paragraph-properties fo:text-align="center" fo:text-indent="0.4923in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text-indent="0.4923in"/>
      <style:text-properties style:font-size-complex="14pt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  <style:text-properties style:font-size-complex="14pt"/>
    </style:style>
    <style:style style:name="P92" style:parent-style-name="Standard" style:family="paragraph">
      <style:paragraph-properties fo:text-align="center" fo:text-indent="0.4923in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 fo:text-indent="0.4923in"/>
      <style:text-properties style:font-size-complex="14pt"/>
    </style:style>
    <style:style style:name="P95" style:parent-style-name="Standard" style:family="paragraph">
      <style:paragraph-properties fo:text-align="justify" fo:text-indent="0.5118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  <style:text-properties style:font-size-complex="14pt"/>
    </style:style>
    <style:style style:name="P103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05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4923in"/>
    </style:style>
    <style:style style:name="T136" style:parent-style-name="ЦветовоевыделениедляТекст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5909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ConsPlusNormal" style:family="paragraph">
      <style:paragraph-properties fo:text-align="justify" fo:line-height="115%" fo:text-indent="0.4923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49" style:parent-style-name="ConsPlusNormal" style:family="paragraph">
      <style:paragraph-properties fo:text-align="justify" fo:line-height="115%" fo:text-indent="0.4923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ConsPlusNormal" style:family="paragraph">
      <style:paragraph-properties fo:text-align="justify" fo:line-height="115%" fo:text-indent="0.4923in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line-height="115%" fo:text-indent="0.4923in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71" style:parent-style-name="ConsPlusNormal" style:family="paragraph">
      <style:paragraph-properties fo:text-align="justify" fo:line-height="115%" fo:text-indent="0.4923in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fo:text-indent="0.4923in"/>
      <style:text-properties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2" style:parent-style-name="Обычныйвеб" style:family="paragraph">
      <style:paragraph-properties fo:margin-top="0in" fo:margin-bottom="0in" fo:text-indent="0.4923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 fo:background-color="#FFFFFF"/>
    </style:style>
    <style:style style:name="P205" style:parent-style-name="western" style:family="paragraph">
      <style:paragraph-properties fo:margin-top="0in" fo:margin-bottom="0in" fo:text-indent="0.4923in"/>
    </style:style>
    <style:style style:name="T20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western" style:family="paragraph">
      <style:paragraph-properties fo:margin-top="0in" fo:margin-bottom="0in" fo:text-indent="0.4923in"/>
    </style:style>
    <style:style style:name="T2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western" style:family="paragraph">
      <style:paragraph-properties fo:margin-top="0in" fo:margin-bottom="0in" fo:text-indent="0.4923in"/>
    </style:style>
    <style:style style:name="T2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western" style:family="paragraph">
      <style:paragraph-properties fo:margin-top="0in" fo:margin-bottom="0in" fo:text-indent="0.4923in"/>
    </style:style>
    <style:style style:name="T2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Обычныйвеб" style:family="paragraph">
      <style:paragraph-properties fo:margin-top="0in" fo:margin-bottom="0in" fo:text-indent="0.4923in"/>
    </style:style>
    <style:style style:name="T2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Обычныйвеб" style:family="paragraph">
      <style:paragraph-properties fo:margin-top="0in" fo:margin-bottom="0in" fo:text-indent="0.4923in"/>
      <style:text-properties fo:font-size="14pt" style:font-size-asian="14pt" style:font-size-complex="14pt"/>
    </style:style>
    <style:style style:name="P229" style:parent-style-name="Обычныйвеб" style:family="paragraph">
      <style:paragraph-properties fo:margin-top="0in" fo:margin-bottom="0in" fo:text-indent="0.4923in"/>
      <style:text-properties fo:font-size="14pt" style:font-size-asian="14pt" style:font-size-complex="14pt"/>
    </style:style>
    <style:style style:name="P230" style:parent-style-name="western" style:family="paragraph">
      <style:paragraph-properties fo:margin-top="0in" fo:margin-bottom="0in" fo:text-indent="0.4923in"/>
    </style:style>
    <style:style style:name="T2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western" style:family="paragraph">
      <style:paragraph-properties fo:margin-top="0in" fo:margin-bottom="0in" fo:text-indent="0.4923in"/>
    </style:style>
    <style:style style:name="T2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western" style:family="paragraph">
      <style:paragraph-properties fo:margin-top="0in" fo:margin-bottom="0in" fo:text-indent="0.4923in"/>
    </style:style>
    <style:style style:name="T2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western" style:family="paragraph">
      <style:paragraph-properties fo:margin-top="0in" fo:margin-bottom="0in" fo:text-indent="0.4923in"/>
    </style:style>
    <style:style style:name="T2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western" style:family="paragraph">
      <style:paragraph-properties fo:margin-top="0in" fo:margin-bottom="0in" fo:text-indent="0.4923in"/>
    </style:style>
    <style:style style:name="T2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Обычныйвеб" style:family="paragraph">
      <style:paragraph-properties fo:margin-top="0in" fo:margin-bottom="0in" fo:text-indent="0.4923in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Textbody" style:family="paragraph">
      <style:paragraph-properties fo:margin-bottom="0in" fo:text-indent="0.5118in"/>
      <style:text-properties style:font-size-complex="14pt"/>
    </style:style>
    <style:style style:name="P249" style:parent-style-name="Textbody" style:family="paragraph">
      <style:paragraph-properties fo:margin-bottom="0in" fo:text-indent="0.5118in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2" style:parent-style-name="western" style:family="paragraph">
      <style:paragraph-properties fo:margin-top="0in" fo:margin-bottom="0in" fo:text-indent="0.4923in"/>
    </style:style>
    <style:style style:name="T25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5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55" style:parent-style-name="western" style:family="paragraph">
      <style:paragraph-properties fo:margin-top="0in" fo:margin-bottom="0in" fo:text-indent="0.4923in"/>
    </style:style>
    <style:style style:name="T2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57" style:parent-style-name="western" style:family="paragraph">
      <style:paragraph-properties fo:margin-top="0in" fo:margin-bottom="0in" fo:text-indent="0.4923in"/>
    </style:style>
    <style:style style:name="T25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60" style:parent-style-name="western" style:family="paragraph">
      <style:paragraph-properties fo:margin-top="0in" fo:margin-bottom="0in" fo:text-indent="0.4923in"/>
    </style:style>
    <style:style style:name="T26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26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6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66" style:parent-style-name="Обычныйвеб" style:family="paragraph">
      <style:paragraph-properties fo:margin-top="0in" fo:margin-bottom="0in" fo:text-indent="0.4923in"/>
      <style:text-properties fo:font-style="italic" style:font-style-asian="italic" style:font-style-complex="italic" fo:font-size="14pt" style:font-size-asian="14pt" style:font-size-complex="14pt"/>
    </style:style>
    <style:style style:name="P267" style:parent-style-name="Обычныйвеб" style:family="paragraph">
      <style:paragraph-properties fo:margin-top="0in" fo:margin-bottom="0in" fo:text-indent="0.4923in"/>
      <style:text-properties fo:font-style="italic" style:font-style-asian="italic" style:font-style-complex="italic" fo:font-size="14pt" style:font-size-asian="14pt" style:font-size-complex="14pt"/>
    </style:style>
    <style:style style:name="P268" style:parent-style-name="western" style:family="paragraph">
      <style:paragraph-properties fo:margin-top="0in" fo:margin-bottom="0in" fo:text-indent="0.4923in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western" style:family="paragraph">
      <style:paragraph-properties fo:margin-top="0in" fo:margin-bottom="0in" fo:text-indent="0.4923in"/>
    </style:style>
    <style:style style:name="T27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7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73" style:parent-style-name="western" style:family="paragraph">
      <style:paragraph-properties fo:margin-top="0in" fo:margin-bottom="0in" fo:text-indent="0.4923in"/>
    </style:style>
    <style:style style:name="T2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75" style:parent-style-name="western" style:family="paragraph">
      <style:paragraph-properties fo:margin-top="0in" fo:margin-bottom="0in" fo:text-indent="0.4923in"/>
    </style:style>
    <style:style style:name="T2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77" style:parent-style-name="western" style:family="paragraph">
      <style:paragraph-properties fo:margin-top="0in" fo:margin-bottom="0in" fo:text-indent="0.4923in"/>
    </style:style>
    <style:style style:name="T27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79" style:parent-style-name="western" style:family="paragraph">
      <style:paragraph-properties fo:margin-top="0in" fo:margin-bottom="0in" fo:text-indent="0.4923in"/>
    </style:style>
    <style:style style:name="T28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81" style:parent-style-name="western" style:family="paragraph">
      <style:paragraph-properties fo:margin-top="0in" fo:margin-bottom="0in" fo:text-indent="0.4923in"/>
    </style:style>
    <style:style style:name="T2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84" style:parent-style-name="western" style:family="paragraph">
      <style:paragraph-properties fo:margin-top="0in" fo:margin-bottom="0in" fo:text-indent="0.4923in"/>
    </style:style>
    <style:style style:name="T2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28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9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29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92" style:parent-style-name="Обычныйвеб" style:family="paragraph">
      <style:paragraph-properties fo:margin-top="0in" fo:margin-bottom="0in" fo:text-indent="0.4923in"/>
      <style:text-properties fo:font-style="italic" style:font-style-asian="italic" style:font-style-complex="italic" fo:font-size="14pt" style:font-size-asian="14pt" style:font-size-complex="14pt"/>
    </style:style>
    <style:style style:name="P293" style:parent-style-name="western" style:family="paragraph">
      <style:paragraph-properties fo:text-align="center" fo:margin-top="0in" fo:margin-bottom="0in" fo:text-indent="0.4923in"/>
    </style:style>
    <style:style style:name="P294" style:parent-style-name="Standard" style:family="paragraph">
      <style:paragraph-properties fo:text-align="center" fo:text-indent="0.4923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text-indent="0.4923in"/>
      <style:text-properties style:font-size-complex="14pt"/>
    </style:style>
    <style:style style:name="P297" style:parent-style-name="Standard" style:family="paragraph">
      <style:paragraph-properties fo:text-align="center" fo:text-indent="0.4923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 fo:text-indent="0.4923in"/>
      <style:text-properties style:font-size-complex="14pt"/>
    </style:style>
    <style:style style:name="P301" style:parent-style-name="Standard" style:family="paragraph">
      <style:paragraph-properties fo:text-align="justify" fo:text-indent="0.5118in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SimSun, 宋体" fo:color="#000000" fo:font-size="14pt" style:font-size-asian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text-indent="0.4923in"/>
      <style:text-properties style:font-size-complex="14pt"/>
    </style:style>
    <style:style style:name="P306" style:parent-style-name="Standard" style:family="paragraph">
      <style:paragraph-properties fo:text-align="center" fo:text-indent="0.4923in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center" fo:text-indent="0.4923in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text-indent="0.4923in"/>
      <style:text-properties style:font-size-complex="14pt"/>
    </style:style>
    <style:style style:name="P312" style:parent-style-name="Standard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316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31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text-indent="0.5118in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text-indent="0.5118in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indent="0.5118in"/>
      <style:text-properties style:font-size-complex="14pt"/>
    </style:style>
    <style:style style:name="P328" style:parent-style-name="Standard" style:family="paragraph">
      <style:paragraph-properties fo:text-align="center" fo:text-indent="0.4923in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text-indent="0.4923in"/>
      <style:text-properties style:font-size-complex="14pt"/>
    </style:style>
    <style:style style:name="P333" style:parent-style-name="Standard" style:family="paragraph">
      <style:paragraph-properties fo:text-align="justify" fo:text-indent="0.4923in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text-indent="0.4923in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text-indent="0.4923in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Знаксноски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Footnote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style:font-name-complex="Times New Roman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color="#000000" fo:letter-spacing="0.0013i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5" style:parent-style-name="Standard" style:family="paragraph">
      <style:paragraph-properties fo:text-align="justify" fo:text-indent="0.4923in"/>
    </style:style>
    <style:style style:name="T3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P361" style:parent-style-name="Standard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2" style:parent-style-name="Standard" style:family="paragraph">
      <style:paragraph-properties fo:text-align="justify" fo:text-indent="0.4923in"/>
    </style:style>
    <style:style style:name="P373" style:parent-style-name="Standard" style:family="paragraph">
      <style:paragraph-properties fo:text-align="justify" fo:text-indent="0.4923in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 fo:text-indent="0.4923in"/>
    </style:style>
    <style:style style:name="P376" style:parent-style-name="Standard" style:family="paragraph">
      <style:paragraph-properties fo:text-align="center" fo:text-indent="0.4923in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0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381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 fo:text-indent="0.4923in"/>
      <style:text-properties style:font-size-complex="14pt"/>
    </style:style>
    <style:style style:name="P383" style:parent-style-name="Standard" style:family="paragraph">
      <style:paragraph-properties fo:text-align="justify" fo:text-indent="0.4923in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text-indent="0.4923in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name="Times New Roman" style:font-name-asian="TimesNewRomanPSMT, ''Arial Unic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text-indent="0.4923in"/>
    </style:style>
    <style:style style:name="T395" style:parent-style-name="Основнойшрифтабзаца" style:family="text">
      <style:text-properties style:font-name="Times New Roman" style:font-name-asian="TimesNewRomanPSMT, ''Arial Unic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asian="TimesNewRomanPSMT, ''Arial Unic" style:font-name-complex="Times New Roman" fo:font-size="14pt" style:font-size-asian="14pt" style:font-size-complex="14pt"/>
    </style:style>
    <style:style style:name="P397" style:parent-style-name="Textbody" style:family="paragraph">
      <style:paragraph-properties fo:text-align="justify" fo:margin-bottom="0in" fo:text-indent="0.4923in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9" style:parent-style-name="Standard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text-indent="0.4923in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text-indent="0.4923in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text-indent="0.4923in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/>
    </style:style>
    <style:style style:name="P417" style:parent-style-name="Standard" style:family="paragraph">
      <style:paragraph-properties fo:text-align="justify" fo:text-indent="0.4923in"/>
    </style:style>
    <style:style style:name="T41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justify" fo:text-indent="0.4923in"/>
    </style:style>
    <style:style style:name="T43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SimSun, 宋体" style:font-name-complex="Times New Roman" fo:font-style="italic" style:font-style-asian="italic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asian="SimSun, 宋体" style:font-name-complex="Times New Roman" fo:font-style="italic" style:font-style-asian="italic" fo:color="#000000" fo:font-size="14pt" style:font-size-asian="14pt" style:font-size-complex="14pt"/>
    </style:style>
    <style:style style:name="P442" style:parent-style-name="ConsPlusNormal" style:family="paragraph">
      <style:paragraph-properties fo:text-align="center" fo:text-indent="0.4923in"/>
    </style:style>
    <style:style style:name="P443" style:parent-style-name="ConsPlusNormal" style:family="paragraph">
      <style:paragraph-properties fo:text-align="center" fo:text-indent="0.4923in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6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447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448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 fo:text-indent="0.4923in"/>
      <style:text-properties style:font-size-complex="14pt"/>
    </style:style>
    <style:style style:name="P450" style:parent-style-name="Standard" style:family="paragraph">
      <style:paragraph-properties fo:text-align="justify" fo:text-indent="0.4923in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text-indent="0.4923in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asian="SimSun, 宋体" fo:color="#000000" fo:font-size="14pt" style:font-size-asian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align="justify" fo:text-indent="0.4923in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justify" fo:text-indent="0.4923in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justify" fo:text-indent="0.4923in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justify" fo:text-indent="0.5118in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 fo:text-indent="0.5118in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asian="SimSun, 宋体" fo:color="#000000" fo:font-size="14pt" style:font-size-asian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7" style:parent-style-name="Standard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9" style:parent-style-name="Standard" style:family="paragraph">
      <style:paragraph-properties fo:text-align="justify" fo:text-indent="0.5118in"/>
      <style:text-properties style:font-size-complex="14pt"/>
    </style:style>
    <style:style style:name="P480" style:parent-style-name="Standard" style:family="paragraph">
      <style:paragraph-properties fo:text-align="center" fo:text-indent="0.4923in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3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484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485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486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48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88" style:parent-style-name="Standard" style:family="paragraph">
      <style:paragraph-properties fo:text-align="justify" fo:text-indent="0.4923in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0" style:parent-style-name="Standard" style:family="paragraph">
      <style:paragraph-properties fo:text-align="justify" fo:text-indent="0.5118in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3" style:parent-style-name="ConsPlusNormal" style:family="paragraph">
      <style:paragraph-properties fo:text-align="justify" fo:text-indent="0.5118in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5" style:parent-style-name="Standard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justify" fo:text-indent="0.4923in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 fo:text-indent="0.4923in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justify" fo:text-indent="0.4923in"/>
    </style:style>
    <style:style style:name="T50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text-indent="0.4923in"/>
    </style:style>
    <style:style style:name="T512" style:parent-style-name="ЦветовоевыделениедляТекст" style:family="text">
      <style:text-properties style:font-name="Times New Roman" style:font-name-asian="SimSun, 宋体" fo:color="#000000" style:letter-kerning="true" fo:font-size="14pt" style:font-size-asian="14pt" style:language-asian="zh" style:country-asian="CN" style:language-complex="hi" style:country-complex="IN"/>
    </style:style>
    <style:style style:name="T513" style:parent-style-name="ЦветовоевыделениедляТекст" style:family="text">
      <style:text-properties style:font-name="Times New Roman" style:font-name-asian="SimSun, 宋体" fo:color="#000000" style:letter-kerning="true" style:text-position="super 64.2%" fo:font-size="14pt" style:font-size-asian="14pt" style:language-asian="zh" style:country-asian="CN" style:language-complex="hi" style:country-complex="IN"/>
    </style:style>
    <style:style style:name="T514" style:parent-style-name="ЦветовоевыделениедляТекст" style:family="text">
      <style:text-properties style:font-name="Times New Roman" style:font-name-asian="SimSun, 宋体" fo:color="#000000" style:letter-kerning="true" fo:font-size="14pt" style:font-size-asian="14pt" style:language-asian="zh" style:country-asian="CN" style:language-complex="hi" style:country-complex="IN"/>
    </style:style>
    <style:style style:name="T515" style:parent-style-name="ЦветовоевыделениедляТекст" style:family="text">
      <style:text-properties style:font-name="Times New Roman" style:font-name-asian="SimSun, 宋体" fo:color="#000000" style:letter-kerning="true" fo:font-size="14pt" style:font-size-asian="14pt" style:language-asian="zh" style:country-asian="CN" style:language-complex="hi" style:country-complex="IN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7" style:parent-style-name="Standard" style:family="paragraph">
      <style:paragraph-properties fo:text-align="justify" fo:text-indent="0.4923in"/>
      <style:text-properties style:font-size-complex="14pt"/>
    </style:style>
    <style:style style:name="P518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519" style:parent-style-name="ConsPlusNormal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paragraph-properties fo:text-align="justify" fo:text-indent="0.4923in"/>
      <style:text-properties style:font-size-complex="14pt"/>
    </style:style>
    <style:style style:name="P521" style:parent-style-name="Standard" style:family="paragraph">
      <style:paragraph-properties fo:text-align="justify" fo:text-indent="0.4923in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3" style:parent-style-name="Standard" style:family="paragraph">
      <style:paragraph-properties fo:text-align="justify" fo:text-indent="0.4923in"/>
      <style:text-properties fo:hyphenate="true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6" style:parent-style-name="Standard" style:family="paragraph">
      <style:paragraph-properties fo:text-align="justify" fo:text-indent="0.4923in"/>
      <style:text-properties fo:hyphenate="true"/>
    </style:style>
    <style:style style:name="T527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P529" style:parent-style-name="Textbody" style:family="paragraph">
      <style:paragraph-properties fo:text-align="justify" fo:margin-bottom="0in" fo:text-indent="0.4923in"/>
      <style:text-properties fo:hyphenate="true"/>
    </style:style>
    <style:style style:name="P530" style:parent-style-name="Standard" style:family="paragraph">
      <style:paragraph-properties fo:text-align="justify" fo:text-indent="0.4923in"/>
      <style:text-properties style:font-size-complex="14pt" fo:hyphenate="true"/>
    </style:style>
    <style:style style:name="P531" style:parent-style-name="Standard" style:family="paragraph">
      <style:paragraph-properties fo:text-align="center" fo:text-indent="0.4923in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3" style:parent-style-name="Textbody" style:family="paragraph">
      <style:paragraph-properties fo:text-align="center" fo:margin-bottom="0in" fo:text-indent="0.4923in"/>
      <style:text-properties style:font-size-complex="14pt"/>
    </style:style>
    <style:style style:name="P534" style:parent-style-name="Textbody" style:family="paragraph">
      <style:paragraph-properties fo:text-align="justify" fo:margin-bottom="0in" fo:text-indent="0.4923in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7" style:parent-style-name="Textbody" style:family="paragraph">
      <style:paragraph-properties fo:text-align="justify" fo:margin-bottom="0in" fo:text-indent="0.4923in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9" style:parent-style-name="Textbody" style:family="paragraph">
      <style:paragraph-properties fo:text-align="justify" fo:margin-bottom="0in" fo:text-indent="0.4923in"/>
    </style:style>
    <style:style style:name="T5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4" style:parent-style-name="Textbody" style:family="paragraph">
      <style:paragraph-properties fo:text-align="justify" fo:margin-bottom="0in" fo:text-indent="0.4923in"/>
    </style:style>
    <style:style style:name="T5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547" style:parent-style-name="Standard" style:family="paragraph">
      <style:paragraph-properties fo:text-align="center" fo:text-indent="0.5in"/>
      <style:text-properties style:font-size-complex="14pt"/>
    </style:style>
    <style:style style:name="P548" style:parent-style-name="Standard" style:family="paragraph">
      <style:paragraph-properties fo:text-align="center" fo:text-indent="0.5in"/>
    </style:style>
    <style:style style:name="T54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51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52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53" style:parent-style-name="ConsPlusNormal" style:family="paragraph">
      <style:paragraph-properties fo:text-align="justify" fo:text-indent="0.5118in"/>
      <style:text-properties style:font-name="Times New Roman" style:font-name-complex="Times New Roman" fo:font-size="14pt" style:font-size-asian="14pt" style:font-size-complex="14pt"/>
    </style:style>
    <style:style style:name="P554" style:parent-style-name="ConsPlusNormal" style:family="paragraph">
      <style:paragraph-properties fo:text-align="justify" fo:text-indent="0.5118in"/>
      <style:text-properties style:font-name="Times New Roman" style:font-name-complex="Times New Roman" fo:font-size="14pt" style:font-size-asian="14pt" style:font-size-complex="14pt"/>
    </style:style>
    <style:style style:name="P555" style:parent-style-name="Standard" style:family="paragraph">
      <style:paragraph-properties fo:text-align="justify" fo:text-indent="0.4923in"/>
    </style:style>
    <style:style style:name="T5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58" style:parent-style-name="Standard" style:family="paragraph">
      <style:paragraph-properties fo:text-align="justify" fo:text-indent="0.4923in"/>
      <style:text-properties style:font-size-complex="14pt"/>
    </style:style>
    <style:style style:name="P559" style:parent-style-name="Standard" style:family="paragraph">
      <style:paragraph-properties fo:text-align="center" fo:text-indent="0.5in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2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63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64" style:parent-style-name="Standard" style:family="paragraph">
      <style:paragraph-properties fo:text-align="justify" fo:text-indent="0.5in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7" style:parent-style-name="нумсписок1" style:family="paragraph">
      <style:paragraph-properties fo:text-align="center" fo:margin-top="0in" fo:margin-bottom="0in" fo:line-height="100%" fo:text-indent="0.4923in"/>
      <style:text-properties fo:font-size="14pt" style:font-size-asian="14pt" style:font-size-complex="14pt"/>
    </style:style>
    <style:style style:name="P568" style:parent-style-name="нумсписок1" style:family="paragraph">
      <style:paragraph-properties fo:text-align="center" fo:margin-top="0in" fo:margin-bottom="0in" fo:line-height="100%" fo:text-indent="0.4923in"/>
      <style:text-properties fo:font-size="14pt" style:font-size-asian="14pt" style:font-size-complex="14pt"/>
    </style:style>
    <style:style style:name="P569" style:parent-style-name="нумсписок1" style:family="paragraph">
      <style:paragraph-properties fo:text-align="center" fo:margin-top="0in" fo:margin-bottom="0in" fo:line-height="100%" fo:text-indent="0.4923in"/>
      <style:text-properties fo:font-size="14pt" style:font-size-asian="14pt" style:font-size-complex="14pt"/>
    </style:style>
    <style:style style:name="P570" style:parent-style-name="нумсписок1" style:family="paragraph">
      <style:paragraph-properties fo:text-align="center" fo:margin-top="0in" fo:margin-bottom="0in" fo:line-height="100%" fo:text-indent="0.4923in"/>
      <style:text-properties fo:font-size="14pt" style:font-size-asian="14pt" style:font-size-complex="14pt"/>
    </style:style>
    <style:style style:name="P571" style:parent-style-name="нумсписок1" style:family="paragraph">
      <style:paragraph-properties fo:margin-top="0in" fo:margin-bottom="0in" fo:line-height="100%" fo:text-indent="0.4923in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P573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74" style:parent-style-name="нумсписок1" style:family="paragraph">
      <style:paragraph-properties fo:text-align="center" fo:margin-top="0in" fo:margin-bottom="0in" fo:line-height="100%" fo:text-indent="0.4923in"/>
      <style:text-properties fo:font-size="14pt" style:font-size-asian="14pt" style:font-size-complex="14pt"/>
    </style:style>
    <style:style style:name="P575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76" style:parent-style-name="нумсписок1" style:family="paragraph">
      <style:paragraph-properties fo:margin-top="0in" fo:margin-bottom="0in" fo:line-height="100%" fo:text-indent="0.4923in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P578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79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80" style:parent-style-name="Standard" style:family="paragraph">
      <style:paragraph-properties fo:text-align="center" fo:text-indent="0.5in"/>
    </style:style>
    <style:style style:name="T58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Гипертекстовая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86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87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88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89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90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591" style:parent-style-name="Standard" style:family="paragraph">
      <style:paragraph-properties fo:text-align="justify" fo:text-indent="0.4923in"/>
    </style:style>
    <style:style style:name="T59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593" style:parent-style-name="Standard" style:family="paragraph">
      <style:paragraph-properties fo:text-align="justify" fo:text-indent="0.4923in"/>
    </style:style>
    <style:style style:name="T59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595" style:parent-style-name="Standard" style:family="paragraph">
      <style:paragraph-properties fo:text-align="justify" fo:text-indent="0.4923in"/>
    </style:style>
    <style:style style:name="T59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598" style:parent-style-name="нумсписок1" style:family="paragraph">
      <style:paragraph-properties fo:margin-top="0in" fo:margin-bottom="0in" fo:line-height="100%" fo:text-indent="0.4923in"/>
    </style:style>
    <style:style style:name="T59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P602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03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04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05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06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07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08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09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10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11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12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13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14" style:parent-style-name="нумсписок1" style:family="paragraph">
      <style:paragraph-properties fo:margin-top="0in" fo:margin-bottom="0in" fo:line-height="115%" fo:text-indent="0.4923in"/>
      <style:text-properties fo:font-size="14pt" style:font-size-asian="14pt" style:font-size-complex="14pt"/>
    </style:style>
    <style:style style:name="P615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1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1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2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2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2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2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24" style:parent-style-name="нумсписок1" style:family="paragraph">
      <style:paragraph-properties fo:margin-top="0in" fo:margin-bottom="0in" fo:line-height="100%" fo:text-indent="0.4923in"/>
      <style:text-properties style:font-name-asian="Times New Roman" fo:font-size="14pt" style:font-size-asian="14pt" style:font-size-complex="14pt"/>
    </style:style>
    <style:style style:name="P625" style:parent-style-name="нумсписок1" style:family="paragraph">
      <style:paragraph-properties fo:text-align="center" fo:margin-top="0in" fo:margin-bottom="0in" fo:line-height="115%" fo:text-indent="0.4923in"/>
    </style:style>
    <style:style style:name="T62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P629" style:parent-style-name="нумсписок1" style:family="paragraph">
      <style:paragraph-properties fo:margin-top="0in" fo:margin-bottom="0in" fo:line-height="115%" fo:text-indent="0.4923in"/>
      <style:text-properties fo:font-size="14pt" style:font-size-asian="14pt" style:font-size-complex="14pt"/>
    </style:style>
    <style:style style:name="P630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31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32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33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34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35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36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37" style:parent-style-name="нумсписок1" style:family="paragraph">
      <style:paragraph-properties fo:margin-top="0in" fo:margin-bottom="0in" fo:line-height="100%" fo:text-indent="0.4923in"/>
      <style:text-properties fo:font-size="14pt" style:font-size-asian="14pt" style:font-size-complex="14pt"/>
    </style:style>
    <style:style style:name="P638" style:parent-style-name="нумсписок1" style:family="paragraph">
      <style:paragraph-properties fo:margin-top="0in" fo:margin-bottom="0in" fo:line-height="100%" fo:text-indent="0.4923in"/>
      <style:text-properties style:font-name-asian="Times New Roman" fo:font-size="14pt" style:font-size-asian="14pt" style:font-size-complex="14pt"/>
    </style:style>
    <style:style style:name="P639" style:parent-style-name="нумсписок1" style:family="paragraph">
      <style:paragraph-properties fo:margin-top="0in" fo:margin-bottom="0in" fo:line-height="100%" fo:text-indent="0.4923in"/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40" style:parent-style-name="Textbody" style:family="paragraph">
      <style:paragraph-properties fo:text-align="center" fo:margin-bottom="0in" fo:text-indent="0.4923in"/>
    </style:style>
    <style:style style:name="T6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2" style:parent-style-name="Textbody" style:family="paragraph">
      <style:paragraph-properties fo:text-align="center" fo:margin-bottom="0in" fo:text-indent="0.4923in"/>
    </style:style>
    <style:style style:name="T6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7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648" style:parent-style-name="Textbody" style:family="paragraph">
      <style:paragraph-properties fo:text-align="justify" fo:margin-bottom="0in" fo:text-indent="0.4923in"/>
    </style:style>
    <style:style style:name="T6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1" style:parent-style-name="Textbody" style:family="paragraph">
      <style:paragraph-properties fo:text-align="justify" fo:margin-bottom="0in" fo:text-indent="0.4923in"/>
    </style:style>
    <style:style style:name="T6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3" style:parent-style-name="Textbody" style:family="paragraph">
      <style:paragraph-properties fo:text-align="justify" fo:margin-bottom="0in" fo:text-indent="0.4923in"/>
    </style:style>
    <style:style style:name="T6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6" style:parent-style-name="Textbody" style:family="paragraph">
      <style:paragraph-properties fo:text-align="justify" fo:margin-bottom="0in" fo:text-indent="0.4923in"/>
    </style:style>
    <style:style style:name="T6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8" style:parent-style-name="Textbody" style:family="paragraph">
      <style:paragraph-properties fo:text-align="justify" fo:margin-bottom="0in" fo:text-indent="0.4923in"/>
    </style:style>
    <style:style style:name="T6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1" style:parent-style-name="Standard" style:family="paragraph">
      <style:paragraph-properties fo:text-align="justify" fo:text-indent="0.4923in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5" style:parent-style-name="Textbody" style:family="paragraph">
      <style:paragraph-properties fo:text-align="justify" fo:margin-bottom="0in" fo:text-indent="0.4923in"/>
    </style:style>
    <style:style style:name="T6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7" style:parent-style-name="Textbody" style:family="paragraph">
      <style:paragraph-properties fo:text-align="justify" fo:margin-bottom="0in" fo:text-indent="0.4923in"/>
    </style:style>
    <style:style style:name="T6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9" style:parent-style-name="Textbody" style:family="paragraph">
      <style:paragraph-properties fo:text-align="justify" fo:margin-bottom="0in" fo:text-indent="0.4923in"/>
    </style:style>
    <style:style style:name="T6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2" style:parent-style-name="Textbody" style:family="paragraph">
      <style:paragraph-properties fo:text-align="justify" fo:margin-bottom="0in" fo:text-indent="0.4923in"/>
    </style:style>
    <style:style style:name="T6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5" style:parent-style-name="Textbody" style:family="paragraph">
      <style:paragraph-properties fo:text-align="justify" fo:margin-bottom="0in" fo:text-indent="0.4923in"/>
    </style:style>
    <style:style style:name="T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8" style:parent-style-name="Textbody" style:family="paragraph">
      <style:paragraph-properties fo:text-align="justify" fo:margin-bottom="0in" fo:text-indent="0.4923in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0" style:parent-style-name="Textbody" style:family="paragraph">
      <style:paragraph-properties fo:text-align="justify" fo:margin-bottom="0in" fo:text-indent="0.4923in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3" style:parent-style-name="Textbody" style:family="paragraph">
      <style:paragraph-properties fo:text-align="justify" fo:margin-bottom="0in" fo:text-indent="0.4923in"/>
    </style:style>
    <style:style style:name="T6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5" style:parent-style-name="Textbody" style:family="paragraph">
      <style:paragraph-properties fo:text-align="justify" fo:margin-bottom="0in" fo:text-indent="0.4923in"/>
    </style:style>
    <style:style style:name="T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7" style:parent-style-name="Textbody" style:family="paragraph">
      <style:paragraph-properties fo:text-align="justify" fo:margin-bottom="0in" fo:text-indent="0.4923in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9" style:parent-style-name="Textbody" style:family="paragraph">
      <style:paragraph-properties fo:text-align="justify" fo:margin-bottom="0in" fo:text-indent="0.4923in"/>
    </style:style>
    <style:style style:name="T6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2" style:parent-style-name="Textbody" style:family="paragraph">
      <style:paragraph-properties fo:text-align="justify" fo:margin-bottom="0in" fo:text-indent="0.4923in"/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7" style:parent-style-name="Textbody" style:family="paragraph">
      <style:paragraph-properties fo:text-align="justify" fo:margin-bottom="0in" fo:text-indent="0.4923in"/>
    </style:style>
    <style:style style:name="T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4" style:parent-style-name="Textbody" style:family="paragraph">
      <style:paragraph-properties fo:text-align="justify" fo:margin-bottom="0in" fo:text-indent="0.4923in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1" style:parent-style-name="Textbody" style:family="paragraph">
      <style:paragraph-properties fo:text-align="justify" fo:margin-bottom="0in" fo:text-indent="0.4923in"/>
    </style:style>
    <style:style style:name="T7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3" style:parent-style-name="Textbody" style:family="paragraph">
      <style:paragraph-properties fo:text-align="justify" fo:margin-bottom="0in" fo:text-indent="0.4923in"/>
    </style:style>
    <style:style style:name="T7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6" style:parent-style-name="Textbody" style:family="paragraph">
      <style:paragraph-properties fo:text-align="justify" fo:margin-bottom="0in" fo:text-indent="0.4923in"/>
    </style:style>
    <style:style style:name="T7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9" style:parent-style-name="Textbody" style:family="paragraph">
      <style:paragraph-properties fo:text-align="justify" fo:margin-bottom="0in" fo:text-indent="0.4923in"/>
      <style:text-properties style:font-size-complex="14pt"/>
    </style:style>
    <style:style style:name="P730" style:parent-style-name="нумсписок1" style:family="paragraph">
      <style:paragraph-properties fo:text-align="center" fo:margin-top="0in" fo:margin-bottom="0in" fo:line-height="100%" fo:text-indent="0.4923in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P736" style:parent-style-name="Standard" style:family="paragraph">
      <style:paragraph-properties fo:text-align="justify" fo:text-indent="0.4923in"/>
      <style:text-properties style:font-size-complex="14pt"/>
    </style:style>
    <style:style style:name="P737" style:parent-style-name="Standard" style:family="paragraph">
      <style:paragraph-properties fo:text-align="center" fo:text-indent="0.4923in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9" style:parent-style-name="Standard" style:family="paragraph">
      <style:paragraph-properties fo:text-align="justify" fo:text-indent="0.4923in"/>
      <style:text-properties style:font-size-complex="14pt"/>
    </style:style>
    <style:style style:name="P740" style:parent-style-name="Standard" style:family="paragraph">
      <style:paragraph-properties fo:text-align="justify" fo:text-indent="0.4923in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3" style:parent-style-name="Standard" style:family="paragraph">
      <style:paragraph-properties fo:text-align="justify" fo:text-indent="0.4923in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5" style:parent-style-name="Standard" style:family="paragraph">
      <style:paragraph-properties fo:text-align="justify" fo:text-indent="0.4923in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7" style:parent-style-name="Standard" style:family="paragraph">
      <style:paragraph-properties fo:text-align="justify" fo:text-indent="0.4923in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0" style:parent-style-name="Standard" style:family="paragraph">
      <style:paragraph-properties fo:text-align="justify" fo:text-indent="0.4923in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2" style:parent-style-name="Standard" style:family="paragraph">
      <style:paragraph-properties fo:text-align="justify" fo:text-indent="0.4923in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5" style:parent-style-name="PreformattedText" style:family="paragraph">
      <style:paragraph-properties fo:text-align="justify" fo:text-indent="0.5868in"/>
    </style:style>
    <style:style style:name="T756" style:parent-style-name="Основнойшрифтабзаца" style:family="text">
      <style:text-properties fo:font-size="14pt" style:font-size-asian="14pt"/>
    </style:style>
    <style:style style:name="T757" style:parent-style-name="Основнойшрифтабзаца" style:family="text">
      <style:text-properties fo:font-size="14pt" style:font-size-asian="14pt" style:language-complex="ar" style:country-complex="SA"/>
    </style:style>
    <style:style style:name="T758" style:parent-style-name="Основнойшрифтабзаца" style:family="text">
      <style:text-properties fo:font-size="14pt" style:font-size-asian="14pt"/>
    </style:style>
    <style:style style:name="P759" style:parent-style-name="Standard" style:family="paragraph">
      <style:paragraph-properties fo:text-align="center" fo:text-indent="0.4923in"/>
      <style:text-properties style:font-size-complex="14pt"/>
    </style:style>
    <style:style style:name="P760" style:parent-style-name="Standard" style:family="paragraph">
      <style:paragraph-properties fo:text-align="center" fo:text-indent="0.4923in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3" style:parent-style-name="Textbody" style:family="paragraph">
      <style:paragraph-properties fo:text-align="justify" fo:margin-bottom="0in"/>
      <style:text-properties style:font-size-complex="14pt"/>
    </style:style>
    <style:style style:name="P764" style:parent-style-name="Textbody" style:family="paragraph">
      <style:paragraph-properties fo:text-align="justify" fo:margin-bottom="0in" fo:text-indent="0.5118in"/>
    </style:style>
    <style:style style:name="T7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6" style:parent-style-name="Обычный1" style:family="paragraph">
      <style:paragraph-properties fo:text-align="justify" style:vertical-align="auto" fo:text-indent="0.4923in"/>
      <style:text-properties fo:font-size="14pt" style:font-size-asian="14pt" style:font-size-complex="14pt"/>
    </style:style>
    <style:style style:name="P767" style:parent-style-name="Textbody" style:family="paragraph">
      <style:paragraph-properties fo:text-align="justify" fo:margin-bottom="0in"/>
    </style:style>
    <style:style style:name="T7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9" style:parent-style-name="Textbody" style:family="paragraph">
      <style:paragraph-properties fo:text-align="justify" fo:margin-bottom="0in" fo:text-indent="0.4923in"/>
    </style:style>
    <style:style style:name="T7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3" style:parent-style-name="ConsPlusNormal" style:family="paragraph">
      <style:paragraph-properties fo:text-align="justify" fo:text-indent="0.5118in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6" style:parent-style-name="ConsPlusNormal" style:family="paragraph">
      <style:paragraph-properties fo:text-align="justify" fo:text-indent="0.5118in"/>
      <style:text-properties style:font-name="Times New Roman" style:font-name-complex="Times New Roman" fo:font-size="14pt" style:font-size-asian="14pt" style:font-size-complex="14pt"/>
    </style:style>
    <style:style style:name="P777" style:parent-style-name="ConsPlusNormal" style:family="paragraph">
      <style:paragraph-properties fo:text-align="justify" fo:text-indent="0.5118in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ListLabel1" style:family="text">
      <style:text-properties style:font-name-asian="SimSun, 宋体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ListLabel1" style:family="text">
      <style:text-properties style:font-name-asian="SimSun, 宋体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86" style:parent-style-name="Textbody" style:family="paragraph">
      <style:paragraph-properties fo:text-align="justify" fo:margin-bottom="0in" fo:text-indent="0.4923in"/>
    </style:style>
    <style:style style:name="T7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8" style:parent-style-name="ListLabel1" style:family="text">
      <style:text-properties style:font-name-asian="Calibri" fo:color="#000000"/>
    </style:style>
    <style:style style:name="T7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1" style:parent-style-name="Textbody" style:family="paragraph">
      <style:paragraph-properties fo:text-align="justify" fo:margin-bottom="0in" fo:text-indent="0.4923in"/>
    </style:style>
    <style:style style:name="T7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5" style:parent-style-name="Textbody" style:family="paragraph">
      <style:paragraph-properties fo:text-align="justify" fo:margin-bottom="0in" fo:text-indent="0.3937in"/>
    </style:style>
    <style:style style:name="T7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8" style:parent-style-name="Textbody" style:family="paragraph">
      <style:paragraph-properties fo:text-align="justify" fo:margin-bottom="0in" fo:text-indent="0.3937in"/>
    </style:style>
    <style:style style:name="T7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1" style:parent-style-name="Standard" style:family="paragraph">
      <style:paragraph-properties fo:text-align="justify" fo:text-indent="0.3937in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3" style:parent-style-name="Standard" style:family="paragraph">
      <style:paragraph-properties fo:text-align="justify" fo:text-indent="0.3937in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6" style:parent-style-name="Standard" style:family="paragraph">
      <style:paragraph-properties fo:text-align="justify" fo:text-indent="0.4923in"/>
      <style:text-properties style:font-size-complex="14pt"/>
    </style:style>
    <style:style style:name="P807" style:parent-style-name="Standard" style:family="paragraph">
      <style:paragraph-properties fo:text-align="center" fo:text-indent="0.4923in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9" style:parent-style-name="Standard" style:family="paragraph">
      <style:paragraph-properties fo:text-align="center" fo:text-indent="0.4923in"/>
      <style:text-properties style:font-size-complex="14pt" fo:background-color="#FFF200"/>
    </style:style>
    <style:style style:name="P810" style:parent-style-name="Standard" style:family="paragraph">
      <style:paragraph-properties fo:text-align="justify" fo:text-indent="0.3937in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3" style:parent-style-name="ConsPlusNormal" style:family="paragraph">
      <style:paragraph-properties fo:text-align="justify" fo:text-indent="0.375in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/>
    </style:style>
    <style:style style:name="T816" style:parent-style-name="Основнойшрифтабзаца" style:family="text">
      <style:text-properties style:font-name="Times New Roman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19" style:parent-style-name="ConsPlusNormal" style:family="paragraph">
      <style:paragraph-properties fo:text-align="justify" fo:text-indent="0.375in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3" style:parent-style-name="ConsPlusNormal" style:family="paragraph">
      <style:paragraph-properties fo:text-align="justify" fo:text-indent="0.375in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6" style:parent-style-name="ConsPlusNormal" style:family="paragraph">
      <style:paragraph-properties fo:text-align="justify" fo:text-indent="0.375in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9" style:parent-style-name="Standard" style:family="paragraph">
      <style:paragraph-properties fo:text-align="justify" fo:text-indent="0.375in"/>
    </style:style>
    <style:style style:name="T830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P832" style:parent-style-name="Standard" style:family="paragraph">
      <style:paragraph-properties fo:text-align="justify" fo:text-indent="0.375in"/>
    </style:style>
    <style:style style:name="T833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P83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35" style:parent-style-name="ConsPlusNormal" style:family="paragraph">
      <style:paragraph-properties fo:text-align="justify" fo:text-indent="0.375in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0000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4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4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4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44" style:parent-style-name="ConsPlusNormal" style:family="paragraph">
      <style:paragraph-properties fo:text-align="justify" fo:text-indent="0.375in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ListLabel1" style:family="text">
      <style:text-properties style:font-name-asian="SimSun, 宋体"/>
    </style:style>
    <style:style style:name="T847" style:parent-style-name="ListLabel1" style:family="text">
      <style:text-properties style:font-name-asian="SimSun, 宋体" style:text-position="super 64.2%"/>
    </style:style>
    <style:style style:name="T848" style:parent-style-name="ListLabel1" style:family="text">
      <style:text-properties style:font-name-asian="SimSun, 宋体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1" style:parent-style-name="ConsPlusNormal" style:family="paragraph">
      <style:paragraph-properties fo:text-align="justify" fo:text-indent="0.375in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5" style:parent-style-name="ConsPlusNormal" style:family="paragraph">
      <style:paragraph-properties fo:text-align="justify" fo:text-indent="0.375in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9" style:parent-style-name="ConsPlusNormal" style:family="paragraph">
      <style:paragraph-properties fo:text-align="justify" fo:text-indent="0.375in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5" style:parent-style-name="ConsPlusNormal" style:family="paragraph">
      <style:paragraph-properties fo:text-align="justify" fo:text-indent="0.375in"/>
    </style:style>
    <style:style style:name="T86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/>
    </style:style>
    <style:style style:name="P870" style:parent-style-name="Textbody" style:family="paragraph">
      <style:paragraph-properties fo:text-align="justify" fo:margin-bottom="0in" fo:text-indent="0.4923in"/>
    </style:style>
    <style:style style:name="T871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asian="Arial" fo:font-style="italic" style:font-style-asian="italic" style:font-style-complex="italic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asian="Arial" fo:font-style="italic" style:font-style-asian="italic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asian="Arial" fo:font-style="italic" style:font-style-asian="italic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Основнойшрифтабзаца" style:family="text">
      <style:text-properties style:font-name="Times New Roman" style:font-name-asian="Arial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Основнойшрифтабзаца" style:family="text">
      <style:text-properties style:font-name="Times New Roman" style:font-name-asian="Arial" fo:font-style="italic" style:font-style-asian="italic" style:font-style-complex="italic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asian="Arial" fo:font-style="italic" style:font-style-asian="italic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asian="Arial" fo:font-style="italic" style:font-style-asian="italic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P886" style:parent-style-name="ConsPlusNormal" style:family="paragraph">
      <style:paragraph-properties fo:text-align="justify" fo:text-indent="0.5118in"/>
    </style:style>
    <style:style style:name="T88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ListLabel1" style:family="text">
      <style:text-properties style:font-name-asian="SimSun, 宋体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3" style:parent-style-name="Standard" style:family="paragraph">
      <style:paragraph-properties fo:text-align="justify" fo:text-indent="0.4923in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asian="NSimSun" style:font-name-complex="Times New Roman" fo:font-size="14pt" style:font-size-asian="14pt" style:font-size-complex="14pt" style:language-asian="ru" style:country-asian="RU" style:language-complex="hi" style:country-complex="IN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hi" style:country-complex="IN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hi" style:country-complex="IN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hi" style:country-complex="IN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hi" style:country-complex="IN"/>
    </style:style>
    <style:style style:name="T902" style:parent-style-name="Основнойшрифтабзаца" style:family="text">
      <style:text-properties style:font-name="Times New Roman" style:font-name-asian="NSimSun" style:font-name-complex="Courier New" fo:font-size="14pt" style:font-size-asian="14pt" style:font-size-complex="14pt" style:language-complex="hi" style:country-complex="IN"/>
    </style:style>
    <style:style style:name="T903" style:parent-style-name="Основнойшрифтабзаца" style:family="text">
      <style:text-properties style:font-name="Times New Roman" style:font-name-asian="NSimSun" style:font-name-complex="Courier New" fo:font-size="14pt" style:font-size-asian="14pt" style:font-size-complex="14pt" style:language-complex="hi" style:country-complex="IN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hi" style:country-complex="IN"/>
    </style:style>
    <style:style style:name="T905" style:parent-style-name="Основнойшрифтабзаца" style:family="text">
      <style:text-properties style:font-name="Times New Roman" style:font-name-asian="NSimSun" style:font-name-complex="Courier New" fo:font-size="14pt" style:font-size-asian="14pt" style:font-size-complex="14pt" style:language-complex="hi" style:country-complex="IN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hi" style:country-complex="IN"/>
    </style:style>
    <style:style style:name="T907" style:parent-style-name="Основнойшрифтабзаца" style:family="text">
      <style:text-properties style:font-name="Times New Roman" style:font-name-asian="NSimSun" style:font-name-complex="Courier New" fo:font-style="italic" style:font-style-asian="italic" style:font-style-complex="italic" fo:font-size="14pt" style:font-size-asian="14pt" style:font-size-complex="14pt" style:language-complex="hi" style:country-complex="IN"/>
    </style:style>
    <style:style style:name="T908" style:parent-style-name="Основнойшрифтабзаца" style:family="text">
      <style:text-properties style:font-name="Times New Roman" style:font-name-asian="NSimSun" style:font-name-complex="Times New Roman" fo:font-style="italic" style:font-style-asian="italic" style:font-style-complex="italic" fo:font-size="14pt" style:font-size-asian="14pt" style:font-size-complex="14pt" style:language-complex="hi" style:country-complex="IN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complex="hi" style:country-complex="IN"/>
    </style:style>
    <style:style style:name="T910" style:parent-style-name="Основнойшрифтабзаца" style:family="text">
      <style:text-properties style:font-name="Times New Roman" style:font-name-asian="NSimSun" style:font-name-complex="Courier New" fo:font-size="14pt" style:font-size-asian="14pt" style:font-size-complex="14pt" style:language-complex="hi" style:country-complex="IN"/>
    </style:style>
    <style:style style:name="P911" style:parent-style-name="ConsPlusNormal" style:family="paragraph">
      <style:paragraph-properties fo:text-align="justify" fo:text-indent="0.375in"/>
    </style:style>
    <style:style style:name="T912" style:parent-style-name="Основнойшрифтабзаца" style:family="text">
      <style:text-properties style:font-name="Times New Roman" style:font-name-asian="NSimSun" style:font-name-complex="Courier New" style:use-window-font-color="true" style:letter-kerning="false" fo:font-size="14pt" style:font-size-asian="14pt" style:font-size-complex="14pt" style:language-asian="en" style:country-asian="US"/>
    </style:style>
    <style:style style:name="T913" style:parent-style-name="Основнойшрифтабзаца" style:family="text">
      <style:text-properties style:font-name="Times New Roman" style:font-name-asian="NSimSun" style:font-name-complex="Courier New" style:use-window-font-color="true" style:letter-kerning="false" fo:font-size="14pt" style:font-size-asian="14pt" style:font-size-complex="14pt" style:language-asian="en" style:country-asian="US"/>
    </style:style>
    <style:style style:name="T914" style:parent-style-name="Основнойшрифтабзаца" style:family="text">
      <style:text-properties style:font-name="Times New Roman" style:font-name-asian="NSimSun" style:font-name-complex="Times New Roman" style:use-window-font-color="true" style:letter-kerning="false" fo:font-size="14pt" style:font-size-asian="14pt" style:font-size-complex="14pt" style:language-asian="en" style:country-asian="US"/>
    </style:style>
    <style:style style:name="T915" style:parent-style-name="Основнойшрифтабзаца" style:family="text">
      <style:text-properties style:font-name="Times New Roman" style:font-name-asian="NSimSun" style:font-name-complex="Courier New" style:use-window-font-color="true" style:letter-kerning="false" fo:font-size="14pt" style:font-size-asian="14pt" style:font-size-complex="14pt" style:language-asian="en" style:country-asian="US"/>
    </style:style>
    <style:style style:name="T916" style:parent-style-name="Основнойшрифтабзаца" style:family="text">
      <style:text-properties style:font-name="Times New Roman" style:font-name-asian="NSimSun" style:font-name-complex="Courier New" style:use-window-font-color="true" style:letter-kerning="false" fo:font-size="14pt" style:font-size-asian="14pt" style:font-size-complex="14pt" style:language-asian="en" style:country-asian="US"/>
    </style:style>
    <style:style style:name="P917" style:parent-style-name="Textbody" style:family="paragraph">
      <style:paragraph-properties fo:text-align="justify" fo:margin-bottom="0in" fo:text-indent="0.4923in"/>
    </style:style>
    <style:style style:name="T9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asian="NSimSun" style:font-name-complex="Courier New" fo:font-size="14pt" style:font-size-asian="14pt" style:font-size-complex="14pt" style:language-complex="hi" style:country-complex="IN"/>
    </style:style>
    <style:style style:name="T924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 style:language-complex="hi" style:country-complex="IN"/>
    </style:style>
    <style:style style:name="T925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7" style:parent-style-name="Textbody" style:family="paragraph">
      <style:paragraph-properties fo:text-align="justify" fo:margin-bottom="0in" fo:text-indent="0.4923in"/>
    </style:style>
    <style:style style:name="T9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35" style:parent-style-name="Textbody" style:family="paragraph">
      <style:paragraph-properties fo:text-align="justify" fo:margin-bottom="0in" fo:text-indent="0.4923in"/>
    </style:style>
    <style:style style:name="T9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asian="SimSun, 宋体" style:font-name-complex="Times New Roman" fo:color="#000000" fo:font-size="14pt" style:font-size-asian="14pt" style:font-size-complex="14pt"/>
    </style:style>
    <style:style style:name="P93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4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4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4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4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4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45" style:parent-style-name="ConsPlusNormal" style:family="paragraph">
      <style:paragraph-properties fo:text-align="justify" fo:text-indent="0.5118in"/>
    </style:style>
    <style:style style:name="T946" style:parent-style-name="Основнойшрифтабзаца" style:family="text">
      <style:text-properties style:font-name="Times New Roman"/>
    </style:style>
    <style:style style:name="T947" style:parent-style-name="ListLabel1" style:family="text">
      <style:text-properties style:font-name-asian="SimSun, 宋体" fo:color="#111111"/>
    </style:style>
    <style:style style:name="T948" style:parent-style-name="Основнойшрифтабзаца" style:family="text">
      <style:text-properties style:font-name="Times New Roman"/>
    </style:style>
    <style:style style:name="T949" style:parent-style-name="Основнойшрифтабзаца" style:family="text">
      <style:text-properties style:font-name="Times New Roman"/>
    </style:style>
    <style:style style:name="P950" style:parent-style-name="ConsPlusNormal" style:family="paragraph">
      <style:paragraph-properties fo:text-align="justify" fo:text-indent="0.5118in"/>
    </style:style>
    <style:style style:name="T951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9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4" style:parent-style-name="Standard" style:family="paragraph">
      <style:paragraph-properties fo:text-align="justify" fo:text-indent="0.4923in"/>
    </style:style>
    <style:style style:name="T9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95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5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959" style:parent-style-name="Textbody" style:family="paragraph">
      <style:paragraph-properties fo:text-align="justify" fo:margin-bottom="0in" fo:text-indent="0.4923in"/>
    </style:style>
    <style:style style:name="T9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2" style:parent-style-name="Standard" style:family="paragraph">
      <style:paragraph-properties fo:text-align="justify" fo:text-indent="0.4923in"/>
    </style:style>
    <style:style style:name="T9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9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70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97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7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74" style:parent-style-name="ConsPlusNormal" style:family="paragraph">
      <style:paragraph-properties fo:text-align="justify" fo:text-indent="0.375in"/>
    </style:style>
    <style:style style:name="T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7" style:parent-style-name="Footnoteanchor" style:family="text">
      <style:text-properties style:font-name="Times New Roman" style:font-name-complex="Times New Roman"/>
    </style:style>
    <style:style style:name="T978" style:parent-style-name="Основнойшрифтабзаца" style:family="text">
      <style:text-properties style:font-name="Times New Roman" style:font-name-complex="Times New Roman"/>
    </style:style>
    <style:style style:name="T9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2" style:parent-style-name="ConsPlusNormal" style:family="paragraph">
      <style:paragraph-properties fo:text-align="justify" fo:text-indent="0.375in"/>
    </style:style>
    <style:style style:name="T9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8" style:parent-style-name="ConsPlusNormal" style:family="paragraph">
      <style:paragraph-properties fo:text-align="justify" fo:text-indent="0.375in"/>
    </style:style>
    <style:style style:name="T9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5" style:parent-style-name="ConsPlusNormal" style:family="paragraph">
      <style:paragraph-properties fo:text-align="justify" fo:text-indent="0.375in"/>
    </style:style>
    <style:style style:name="T9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7" style:parent-style-name="ConsPlusNormal" style:family="paragraph">
      <style:paragraph-properties fo:text-align="justify" fo:text-indent="0.375in"/>
    </style:style>
    <style:style style:name="T9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01" style:parent-style-name="ConsPlusTitle" style:family="paragraph">
      <style:paragraph-properties fo:text-align="center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04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05" style:parent-style-name="ConsPlusNormal" style:family="paragraph">
      <style:paragraph-properties fo:text-align="justify" fo:text-indent="0.375in"/>
    </style:style>
    <style:style style:name="T10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7" style:parent-style-name="ConsPlusNormal" style:family="paragraph">
      <style:paragraph-properties fo:text-align="justify" fo:text-indent="0.375in"/>
    </style:style>
    <style:style style:name="T10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0" style:parent-style-name="ConsPlusNormal" style:family="paragraph">
      <style:paragraph-properties fo:text-align="justify" fo:text-indent="0.375in"/>
    </style:style>
    <style:style style:name="T10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1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15" style:parent-style-name="Standard" style:family="paragraph">
      <style:paragraph-properties fo:text-align="center" fo:text-indent="0.4923in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9" style:parent-style-name="Standard" style:family="paragraph">
      <style:paragraph-properties fo:text-align="justify" fo:text-indent="0.4923in"/>
      <style:text-properties style:font-size-complex="14pt"/>
    </style:style>
    <style:style style:name="P1020" style:parent-style-name="Standard" style:family="paragraph">
      <style:paragraph-properties fo:text-align="justify" fo:text-indent="0.4923in"/>
    </style:style>
    <style:style style:name="T10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2" style:parent-style-name="Standard" style:family="paragraph">
      <style:paragraph-properties fo:text-align="justify" fo:text-indent="0.4923in"/>
    </style:style>
    <style:style style:name="T10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5" style:parent-style-name="Standard" style:family="paragraph">
      <style:paragraph-properties fo:text-align="justify" fo:text-indent="0.4923in"/>
    </style:style>
    <style:style style:name="T1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8" style:parent-style-name="Standard" style:family="paragraph">
      <style:paragraph-properties fo:text-align="justify" fo:text-indent="0.4923in"/>
    </style:style>
    <style:style style:name="T10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1" style:parent-style-name="Standard" style:family="paragraph">
      <style:paragraph-properties fo:text-align="justify" fo:text-indent="0.4923in"/>
      <style:text-properties style:font-size-complex="14pt"/>
    </style:style>
    <style:style style:name="P1032" style:parent-style-name="Standard" style:family="paragraph">
      <style:paragraph-properties fo:text-align="center"/>
    </style:style>
    <style:style style:name="T10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5" style:parent-style-name="Standard" style:family="paragraph">
      <style:paragraph-properties fo:text-align="justify" fo:text-indent="0.4923in"/>
      <style:text-properties style:font-size-complex="14pt"/>
    </style:style>
    <style:style style:name="P103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3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3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3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40" style:parent-style-name="ConsPlusNormal" style:family="paragraph">
      <style:paragraph-properties fo:text-align="justify" fo:text-indent="0.4923in"/>
    </style:style>
    <style:style style:name="T10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4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4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4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4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5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5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5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53" style:parent-style-name="Standard" style:family="paragraph">
      <style:paragraph-properties fo:text-align="center" fo:text-indent="0.4923in"/>
    </style:style>
    <style:style style:name="T10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5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1" style:parent-style-name="ConsPlusNormal" style:family="paragraph">
      <style:paragraph-properties fo:text-align="justify" fo:text-indent="0.4923in"/>
    </style:style>
    <style:style style:name="T106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6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7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7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72" style:parent-style-name="Standard" style:family="paragraph">
      <style:paragraph-properties style:text-autospace="none" fo:text-align="justify" fo:text-indent="0.4923in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75" style:parent-style-name="Standard" style:family="paragraph">
      <style:paragraph-properties style:text-autospace="none" fo:text-align="justify" fo:text-indent="0.4923in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81" style:parent-style-name="Standard" style:family="paragraph">
      <style:paragraph-properties style:text-autospace="none" fo:text-align="justify" fo:text-indent="0.4923in"/>
    </style:style>
    <style:style style:name="T10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4" style:parent-style-name="ConsPlusNormal" style:family="paragraph">
      <style:paragraph-properties fo:text-align="justify" fo:text-indent="0.4923in"/>
    </style:style>
    <style:style style:name="T10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6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T1087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/>
    </style:style>
    <style:style style:name="P108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89" style:parent-style-name="ConsPlusNormal" style:family="paragraph">
      <style:paragraph-properties fo:text-align="justify" fo:text-indent="0.4923in"/>
    </style:style>
    <style:style style:name="T10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5" style:parent-style-name="ConsPlusNormal" style:family="paragraph">
      <style:paragraph-properties fo:text-align="justify" fo:text-indent="0.5118in"/>
      <style:text-properties style:font-name="Times New Roman" style:font-name-complex="Times New Roman" fo:font-size="14pt" style:font-size-asian="14pt" style:font-size-complex="14pt"/>
    </style:style>
    <style:style style:name="P109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7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9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00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0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02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0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0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0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06" style:parent-style-name="Обычный1" style:family="paragraph">
      <style:paragraph-properties fo:widows="0" fo:orphans="0" fo:text-align="end" fo:line-height="0.1965in"/>
    </style:style>
    <style:style style:name="P1107" style:parent-style-name="Обычный1" style:family="paragraph">
      <style:paragraph-properties fo:widows="0" fo:orphans="0" fo:text-align="end" fo:line-height="0.1965in"/>
    </style:style>
    <style:style style:name="P1108" style:parent-style-name="Обычный1" style:family="paragraph">
      <style:paragraph-properties fo:widows="0" fo:orphans="0" fo:text-align="end" fo:line-height="0.1965in"/>
    </style:style>
    <style:style style:name="P1109" style:parent-style-name="Обычный1" style:family="paragraph">
      <style:paragraph-properties fo:widows="0" fo:orphans="0" fo:text-align="end" fo:line-height="0.1965in"/>
    </style:style>
    <style:style style:name="P1110" style:parent-style-name="Обычный1" style:family="paragraph">
      <style:paragraph-properties fo:widows="0" fo:orphans="0" fo:text-align="end" fo:line-height="0.1965in"/>
    </style:style>
    <style:style style:name="P1111" style:parent-style-name="Обычный1" style:family="paragraph">
      <style:paragraph-properties fo:widows="0" fo:orphans="0" fo:text-align="end" fo:line-height="0.1965in"/>
    </style:style>
    <style:style style:name="P1112" style:parent-style-name="Обычный1" style:family="paragraph">
      <style:paragraph-properties fo:widows="0" fo:orphans="0" fo:text-align="end" fo:line-height="0.1965in"/>
    </style:style>
    <style:style style:name="P1113" style:parent-style-name="Обычный1" style:family="paragraph">
      <style:paragraph-properties fo:widows="0" fo:orphans="0" fo:text-align="end" fo:line-height="0.1965in"/>
    </style:style>
    <style:style style:name="P1114" style:parent-style-name="Обычный1" style:family="paragraph">
      <style:paragraph-properties fo:widows="0" fo:orphans="0" fo:text-align="end" fo:line-height="0.1965in"/>
    </style:style>
    <style:style style:name="P1115" style:parent-style-name="Обычный1" style:family="paragraph">
      <style:paragraph-properties fo:widows="0" fo:orphans="0" fo:text-align="end" fo:line-height="0.1965in"/>
    </style:style>
    <style:style style:name="P1116" style:parent-style-name="Обычный1" style:family="paragraph">
      <style:paragraph-properties fo:widows="0" fo:orphans="0" fo:text-align="end" fo:line-height="0.1965in"/>
    </style:style>
    <style:style style:name="P1117" style:parent-style-name="Обычный1" style:family="paragraph">
      <style:paragraph-properties fo:widows="0" fo:orphans="0" fo:text-align="end" fo:line-height="0.1965in"/>
    </style:style>
    <style:style style:name="P1118" style:parent-style-name="Обычный1" style:family="paragraph">
      <style:paragraph-properties fo:widows="0" fo:orphans="0" fo:text-align="end" fo:line-height="0.1965in"/>
    </style:style>
    <style:style style:name="P1119" style:parent-style-name="Обычный1" style:family="paragraph">
      <style:paragraph-properties fo:widows="0" fo:orphans="0" fo:text-align="end" fo:line-height="0.1965in"/>
    </style:style>
    <style:style style:name="P1120" style:parent-style-name="Обычный1" style:family="paragraph">
      <style:paragraph-properties fo:widows="0" fo:orphans="0" fo:text-align="end" fo:line-height="0.1965in"/>
    </style:style>
    <style:style style:name="P1121" style:parent-style-name="Обычный1" style:family="paragraph">
      <style:paragraph-properties fo:widows="0" fo:orphans="0" fo:text-align="end" fo:line-height="0.1965in"/>
    </style:style>
    <style:style style:name="P1122" style:parent-style-name="Обычный1" style:family="paragraph">
      <style:paragraph-properties fo:widows="0" fo:orphans="0" fo:text-align="end" fo:line-height="0.1965in"/>
    </style:style>
    <style:style style:name="P1123" style:parent-style-name="Обычный1" style:family="paragraph">
      <style:paragraph-properties fo:widows="0" fo:orphans="0" fo:text-align="end" fo:line-height="0.1965in"/>
    </style:style>
    <style:style style:name="P1124" style:parent-style-name="Обычный1" style:family="paragraph">
      <style:paragraph-properties fo:widows="0" fo:orphans="0" fo:text-align="end" fo:line-height="0.1965in"/>
    </style:style>
    <style:style style:name="P1125" style:parent-style-name="Обычный1" style:family="paragraph">
      <style:paragraph-properties fo:widows="0" fo:orphans="0" fo:text-align="end" fo:line-height="0.1965in"/>
    </style:style>
    <style:style style:name="P1126" style:parent-style-name="Обычный1" style:family="paragraph">
      <style:paragraph-properties fo:widows="0" fo:orphans="0" fo:text-align="end" fo:line-height="0.1965in"/>
    </style:style>
    <style:style style:name="P1127" style:parent-style-name="Обычный1" style:family="paragraph">
      <style:paragraph-properties fo:widows="0" fo:orphans="0" fo:text-align="end" fo:line-height="0.1965in"/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T1131" style:parent-style-name="Основнойшрифтабзаца" style:family="text">
      <style:text-properties fo:color="#000000" fo:font-size="14pt" style:font-size-asian="14pt" style:font-size-complex="14pt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T1135" style:parent-style-name="Основнойшрифтабзаца" style:family="text">
      <style:text-properties fo:color="#000000" fo:font-size="14pt" style:font-size-asian="14pt" style:font-size-complex="14pt"/>
    </style:style>
    <style:style style:name="P1136" style:parent-style-name="Обычный1" style:family="paragraph">
      <style:paragraph-properties fo:widows="0" fo:orphans="0" fo:text-align="end" fo:line-height="0.1965in"/>
    </style:style>
    <style:style style:name="T1137" style:parent-style-name="Основнойшрифтабзаца" style:family="text">
      <style:text-properties fo:color="#000000" fo:font-size="14pt" style:font-size-asian="14pt" style:font-size-complex="14pt"/>
    </style:style>
    <style:style style:name="T1138" style:parent-style-name="Основнойшрифтабзаца" style:family="text">
      <style:text-properties fo:color="#000000" fo:font-size="14pt" style:font-size-asian="14pt" style:font-size-complex="14pt"/>
    </style:style>
    <style:style style:name="P1139" style:parent-style-name="Обычный1" style:family="paragraph">
      <style:paragraph-properties fo:widows="0" fo:orphans="0" fo:text-align="end" fo:line-height="0.1965in"/>
    </style:style>
    <style:style style:name="T1140" style:parent-style-name="Основнойшрифтабзаца" style:family="text">
      <style:text-properties fo:color="#000000" fo:font-size="14pt" style:font-size-asian="14pt" style:font-size-complex="14pt"/>
    </style:style>
    <style:style style:name="P1141" style:parent-style-name="Обычный1" style:family="paragraph">
      <style:paragraph-properties fo:widows="0" fo:orphans="0" fo:text-align="end" fo:line-height="0.1965in"/>
    </style:style>
    <style:style style:name="T1142" style:parent-style-name="Основнойшрифтабзаца" style:family="text">
      <style:text-properties fo:color="#000000" fo:font-size="14pt" style:font-size-asian="14pt" style:font-size-complex="14pt"/>
    </style:style>
    <style:style style:name="P1143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144" style:parent-style-name="Обычный1" style:family="paragraph">
      <style:paragraph-properties fo:widows="0" fo:orphans="0" fo:text-align="end" fo:text-indent="0.484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45" style:parent-style-name="Обычный1" style:family="paragraph">
      <style:paragraph-properties fo:widows="0" fo:orphans="0" fo:text-align="center" fo:text-indent="0.4847in"/>
      <style:text-properties style:font-name-complex="Liberation Serif" fo:font-size="14pt" style:font-size-asian="14pt" style:font-size-complex="14pt"/>
    </style:style>
    <style:style style:name="P1146" style:parent-style-name="Обычный1" style:family="paragraph">
      <style:paragraph-properties fo:widows="0" fo:orphans="0" fo:text-align="end"/>
      <style:text-properties fo:font-size="14pt" style:font-size-asian="14pt" style:font-size-complex="14pt"/>
    </style:style>
    <style:style style:name="P1147" style:parent-style-name="Обычный1" style:family="paragraph">
      <style:paragraph-properties fo:widows="0" fo:orphans="0" fo:text-align="end"/>
      <style:text-properties fo:font-style="italic" style:font-style-asian="italic" fo:font-size="14pt" style:font-size-asian="14pt" style:font-size-complex="14pt"/>
    </style:style>
    <style:style style:name="P1148" style:parent-style-name="Обычный1" style:family="paragraph">
      <style:paragraph-properties fo:widows="0" fo:orphans="0" fo:text-align="end"/>
      <style:text-properties fo:font-style="italic" style:font-style-asian="italic" fo:font-size="14pt" style:font-size-asian="14pt" style:font-size-complex="14pt"/>
    </style:style>
    <style:style style:name="P1149" style:parent-style-name="Обычный1" style:family="paragraph">
      <style:paragraph-properties fo:widows="0" fo:orphans="0" fo:text-align="end"/>
      <style:text-properties fo:font-style="italic" style:font-style-asian="italic" fo:font-size="14pt" style:font-size-asian="14pt" style:font-size-complex="14pt"/>
    </style:style>
    <style:style style:name="P1150" style:parent-style-name="Обычный1" style:family="paragraph">
      <style:paragraph-properties fo:widows="0" fo:orphans="0" fo:text-align="end"/>
    </style:style>
    <style:style style:name="T11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52" style:parent-style-name="Основнойшрифтабзаца" style:family="text">
      <style:text-properties fo:font-size="14pt" style:font-size-asian="14pt" style:font-size-complex="14pt"/>
    </style:style>
    <style:style style:name="P1153" style:parent-style-name="Обычный1" style:family="paragraph">
      <style:paragraph-properties fo:widows="0" fo:orphans="0" fo:text-align="end"/>
      <style:text-properties fo:font-style="italic" style:font-style-asian="italic" style:text-position="super 66.6%"/>
    </style:style>
    <style:style style:name="P1154" style:parent-style-name="Обычный1" style:family="paragraph">
      <style:paragraph-properties fo:widows="0" fo:orphans="0" fo:text-align="end" fo:line-height="120%"/>
      <style:text-properties fo:font-size="14pt" style:font-size-asian="14pt" style:font-size-complex="14pt"/>
    </style:style>
    <style:style style:name="P1155" style:parent-style-name="Обычный1" style:family="paragraph">
      <style:paragraph-properties fo:widows="0" fo:orphans="0" fo:text-align="center"/>
    </style:style>
    <style:style style:name="T1156" style:parent-style-name="Основнойшрифтабзаца" style:family="text">
      <style:text-properties style:font-name-asian="Times New Roman" style:text-position="super 66.6%"/>
    </style:style>
    <style:style style:name="T1157" style:parent-style-name="Основнойшрифтабзаца" style:family="text">
      <style:text-properties style:font-name-asian="Times New Roman" style:text-position="super 66.6%"/>
    </style:style>
    <style:style style:name="T1158" style:parent-style-name="Основнойшрифтабзаца" style:family="text">
      <style:text-properties style:text-position="super 66.6%"/>
    </style:style>
    <style:style style:name="P1159" style:parent-style-name="Обычный1" style:family="paragraph">
      <style:paragraph-properties fo:widows="0" fo:orphans="0" fo:text-align="end"/>
      <style:text-properties fo:font-size="14pt" style:font-size-asian="14pt" style:font-size-complex="14pt"/>
    </style:style>
    <style:style style:name="P1160" style:parent-style-name="Обычный1" style:family="paragraph">
      <style:paragraph-properties fo:widows="0" fo:orphans="0" fo:text-align="center"/>
    </style:style>
    <style:style style:name="T116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62" style:parent-style-name="Основнойшрифтабзаца" style:family="text">
      <style:text-properties style:text-position="super 66.6%"/>
    </style:style>
    <style:style style:name="T1163" style:parent-style-name="Основнойшрифтабзаца" style:family="text">
      <style:text-properties style:text-position="super 66.6%"/>
    </style:style>
    <style:style style:name="P1164" style:parent-style-name="Обычный1" style:family="paragraph">
      <style:paragraph-properties fo:widows="0" fo:orphans="0" fo:text-align="end"/>
      <style:text-properties fo:font-size="14pt" style:font-size-asian="14pt" style:font-size-complex="14pt"/>
    </style:style>
    <style:style style:name="P1165" style:parent-style-name="Обычный1" style:family="paragraph">
      <style:paragraph-properties fo:widows="0" fo:orphans="0" fo:text-align="center"/>
    </style:style>
    <style:style style:name="T1166" style:parent-style-name="Основнойшрифтабзаца" style:family="text">
      <style:text-properties style:font-name-asian="Times New Roman" style:text-position="super 66.6%"/>
    </style:style>
    <style:style style:name="T1167" style:parent-style-name="Основнойшрифтабзаца" style:family="text">
      <style:text-properties style:text-position="super 66.6%"/>
    </style:style>
    <style:style style:name="P1168" style:parent-style-name="Обычный1" style:family="paragraph">
      <style:paragraph-properties fo:widows="0" fo:orphans="0" fo:text-align="end"/>
      <style:text-properties fo:font-size="14pt" style:font-size-asian="14pt" style:font-size-complex="14pt"/>
    </style:style>
    <style:style style:name="P1169" style:parent-style-name="Обычный1" style:family="paragraph">
      <style:paragraph-properties fo:widows="0" fo:orphans="0" fo:text-align="center"/>
    </style:style>
    <style:style style:name="T1170" style:parent-style-name="Основнойшрифтабзаца" style:family="text">
      <style:text-properties style:font-name-asian="Times New Roman" style:text-position="super 66.6%"/>
    </style:style>
    <style:style style:name="T1171" style:parent-style-name="Основнойшрифтабзаца" style:family="text">
      <style:text-properties style:text-position="super 66.6%"/>
    </style:style>
    <style:style style:name="P1172" style:parent-style-name="Обычный1" style:family="paragraph">
      <style:paragraph-properties fo:widows="0" fo:orphans="0" fo:text-align="end"/>
      <style:text-properties fo:font-size="14pt" style:font-size-asian="14pt" style:font-size-complex="14pt"/>
    </style:style>
    <style:style style:name="P1173" style:parent-style-name="Обычный1" style:family="paragraph">
      <style:paragraph-properties fo:widows="0" fo:orphans="0" fo:text-align="center"/>
    </style:style>
    <style:style style:name="T1174" style:parent-style-name="Основнойшрифтабзаца" style:family="text">
      <style:text-properties style:font-name-asian="Times New Roman" style:text-position="super 66.6%"/>
    </style:style>
    <style:style style:name="T1175" style:parent-style-name="Основнойшрифтабзаца" style:family="text">
      <style:text-properties style:text-position="super 66.6%"/>
    </style:style>
    <style:style style:name="P1176" style:parent-style-name="Обычный1" style:family="paragraph">
      <style:paragraph-properties fo:widows="0" fo:orphans="0" fo:text-align="end"/>
      <style:text-properties fo:font-size="14pt" style:font-size-asian="14pt" style:font-size-complex="14pt"/>
    </style:style>
    <style:style style:name="P1177" style:parent-style-name="Обычный1" style:family="paragraph">
      <style:paragraph-properties fo:widows="0" fo:orphans="0" fo:text-align="center"/>
    </style:style>
    <style:style style:name="T1178" style:parent-style-name="Основнойшрифтабзаца" style:family="text">
      <style:text-properties style:font-name-asian="Times New Roman" style:text-position="super 66.6%"/>
    </style:style>
    <style:style style:name="T1179" style:parent-style-name="Основнойшрифтабзаца" style:family="text">
      <style:text-properties style:font-name-asian="Times New Roman" style:text-position="super 66.6%"/>
    </style:style>
    <style:style style:name="T1180" style:parent-style-name="Основнойшрифтабзаца" style:family="text">
      <style:text-properties style:text-position="super 66.6%"/>
    </style:style>
    <style:style style:name="P1181" style:parent-style-name="Обычный1" style:family="paragraph">
      <style:paragraph-properties fo:widows="0" fo:orphans="0" fo:text-align="end" fo:line-height="120%"/>
      <style:text-properties fo:font-size="14pt" style:font-size-asian="14pt" style:font-size-complex="14pt"/>
    </style:style>
    <style:style style:name="P1182" style:parent-style-name="Обычный1" style:family="paragraph">
      <style:paragraph-properties fo:widows="0" fo:orphans="0" fo:text-align="end" fo:line-height="120%"/>
      <style:text-properties fo:font-size="14pt" style:font-size-asian="14pt" style:font-size-complex="14pt"/>
    </style:style>
    <style:style style:name="P1183" style:parent-style-name="Обычный1" style:family="paragraph">
      <style:paragraph-properties fo:widows="0" fo:orphans="0" fo:line-height="120%"/>
      <style:text-properties fo:font-size="10pt" style:font-size-asian="10pt" style:font-size-complex="10pt"/>
    </style:style>
    <style:style style:name="P1184" style:parent-style-name="Обычный1" style:family="paragraph">
      <style:paragraph-properties fo:widows="0" fo:orphans="0" fo:text-align="center"/>
      <style:text-properties style:font-name-asian="Courier New" style:font-name-complex="Courier New" fo:font-size="14pt" style:font-size-asian="14pt" style:font-size-complex="14pt"/>
    </style:style>
    <style:style style:name="P1185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6" style:parent-style-name="Основнойшрифтабзаца" style:family="text">
      <style:text-properties style:font-name="Times New Roman"/>
    </style:style>
    <style:style style:name="T1187" style:parent-style-name="Основнойшрифтабзаца" style:family="text">
      <style:text-properties style:font-name="Times New Roman"/>
    </style:style>
    <style:style style:name="P118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9" style:parent-style-name="Основнойшрифтабзаца" style:family="text">
      <style:text-properties style:font-name="Times New Roman"/>
    </style:style>
    <style:style style:name="T1190" style:parent-style-name="Основнойшрифтабзаца" style:family="text">
      <style:text-properties style:font-name="Times New Roman"/>
    </style:style>
    <style:style style:name="T1191" style:parent-style-name="Основнойшрифтабзаца" style:family="text">
      <style:text-properties style:font-name="Times New Roman" style:font-name-complex="Times New Roman" style:font-size-complex="14pt"/>
    </style:style>
    <style:style style:name="T1192" style:parent-style-name="Основнойшрифтабзаца" style:family="text">
      <style:text-properties style:font-name="Times New Roman"/>
    </style:style>
    <style:style style:name="T1193" style:parent-style-name="Основнойшрифтабзаца" style:family="text">
      <style:text-properties style:font-name="Times New Roman" style:font-name-complex="Times New Roman" style:font-size-complex="14pt"/>
    </style:style>
    <style:style style:name="T1194" style:parent-style-name="Основнойшрифтабзаца" style:family="text">
      <style:text-properties style:font-name="Times New Roman"/>
    </style:style>
    <style:style style:name="P1195" style:parent-style-name="Обычный1" style:family="paragraph">
      <style:paragraph-properties fo:widows="0" fo:orphans="0" fo:text-align="justify" fo:text-indent="0.4923in"/>
      <style:text-properties style:font-name-asian="Courier New" style:font-name-complex="Courier New" fo:font-size="14pt" style:font-size-asian="14pt" style:font-size-complex="14pt"/>
    </style:style>
    <style:style style:name="P1196" style:parent-style-name="Обычный1" style:family="paragraph">
      <style:paragraph-properties fo:widows="0" fo:orphans="0" fo:text-align="justify" fo:text-indent="0.4923in"/>
      <style:text-properties style:font-name-asian="Courier New" style:font-name-complex="Courier New" fo:font-size="14pt" style:font-size-asian="14pt" style:font-size-complex="14pt"/>
    </style:style>
    <style:style style:name="P1197" style:parent-style-name="Обычный1" style:family="paragraph">
      <style:paragraph-properties fo:text-align="justify" fo:text-indent="0.4923in"/>
      <style:text-properties style:font-name-asian="Courier New" style:font-name-complex="Courier New" style:text-position="super 64.2%" fo:font-size="14pt" style:font-size-asian="14pt" style:font-size-complex="14pt"/>
    </style:style>
    <style:style style:name="P1198" style:parent-style-name="Обычный1" style:family="paragraph">
      <style:paragraph-properties fo:widows="0" fo:orphans="0"/>
    </style:style>
    <style:style style:name="T119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00" style:parent-style-name="Основнойшрифтабзаца" style:family="text">
      <style:text-properties style:font-name-asian="Courier New" style:font-name-complex="Courier New" fo:font-size="14pt" style:font-size-asian="14pt" style:font-size-complex="14pt"/>
    </style:style>
    <style:style style:name="T1201" style:parent-style-name="Основнойшрифтабзаца" style:family="text">
      <style:text-properties style:font-name-asian="Courier New" style:font-name-complex="Courier New"/>
    </style:style>
    <style:style style:name="T1202" style:parent-style-name="Основнойшрифтабзаца" style:family="text">
      <style:text-properties style:font-name-asian="Courier New" style:font-name-complex="Courier New"/>
    </style:style>
    <style:style style:name="T1203" style:parent-style-name="Основнойшрифтабзаца" style:family="text">
      <style:text-properties style:font-name-asian="Courier New" style:font-name-complex="Courier New"/>
    </style:style>
    <style:style style:name="T1204" style:parent-style-name="Основнойшрифтабзаца" style:family="text">
      <style:text-properties style:font-name-asian="Courier New" style:font-name-complex="Courier New"/>
    </style:style>
    <style:style style:name="T1205" style:parent-style-name="Основнойшрифтабзаца" style:family="text">
      <style:text-properties style:font-name-asian="Courier New" style:font-name-complex="Courier New"/>
    </style:style>
    <style:style style:name="P1206" style:parent-style-name="Обычный1" style:family="paragraph">
      <style:paragraph-properties fo:widows="0" fo:orphans="0"/>
      <style:text-properties style:font-name-asian="Courier New" style:font-name-complex="Courier New" fo:font-size="14pt" style:font-size-asian="14pt" style:font-size-complex="14pt"/>
    </style:style>
    <style:style style:name="P1207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208" style:parent-style-name="Обычный1" style:family="paragraph">
      <style:paragraph-properties fo:widows="0" fo:orphans="0" fo:text-align="end" fo:line-height="0.1965in"/>
    </style:style>
    <style:style style:name="T1209" style:parent-style-name="Основнойшрифтабзаца" style:family="text">
      <style:text-properties fo:color="#000000" fo:font-size="14pt" style:font-size-asian="14pt" style:font-size-complex="14pt"/>
    </style:style>
    <style:style style:name="T1210" style:parent-style-name="Основнойшрифтабзаца" style:family="text">
      <style:text-properties fo:color="#000000" fo:font-size="14pt" style:font-size-asian="14pt" style:font-size-complex="14pt"/>
    </style:style>
    <style:style style:name="T1211" style:parent-style-name="Основнойшрифтабзаца" style:family="text">
      <style:text-properties fo:color="#000000" fo:font-size="14pt" style:font-size-asian="14pt" style:font-size-complex="14pt"/>
    </style:style>
    <style:style style:name="T1212" style:parent-style-name="Основнойшрифтабзаца" style:family="text">
      <style:text-properties fo:color="#000000" fo:font-size="14pt" style:font-size-asian="14pt" style:font-size-complex="14pt"/>
    </style:style>
    <style:style style:name="T1213" style:parent-style-name="Основнойшрифтабзаца" style:family="text">
      <style:text-properties fo:color="#000000" fo:font-size="14pt" style:font-size-asian="14pt" style:font-size-complex="14pt"/>
    </style:style>
    <style:style style:name="T1214" style:parent-style-name="Основнойшрифтабзаца" style:family="text">
      <style:text-properties fo:color="#000000" fo:font-size="14pt" style:font-size-asian="14pt" style:font-size-complex="14pt"/>
    </style:style>
    <style:style style:name="T1215" style:parent-style-name="Основнойшрифтабзаца" style:family="text">
      <style:text-properties fo:color="#000000" fo:font-size="14pt" style:font-size-asian="14pt" style:font-size-complex="14pt"/>
    </style:style>
    <style:style style:name="P1216" style:parent-style-name="Обычный1" style:family="paragraph">
      <style:paragraph-properties fo:widows="0" fo:orphans="0" fo:text-align="end" fo:line-height="0.1965in"/>
    </style:style>
    <style:style style:name="T1217" style:parent-style-name="Основнойшрифтабзаца" style:family="text">
      <style:text-properties fo:color="#000000" fo:font-size="14pt" style:font-size-asian="14pt" style:font-size-complex="14pt"/>
    </style:style>
    <style:style style:name="P1218" style:parent-style-name="Обычный1" style:family="paragraph">
      <style:paragraph-properties fo:widows="0" fo:orphans="0" fo:text-align="end" fo:line-height="0.1965in"/>
    </style:style>
    <style:style style:name="T1219" style:parent-style-name="Основнойшрифтабзаца" style:family="text">
      <style:text-properties fo:color="#000000" fo:font-size="14pt" style:font-size-asian="14pt" style:font-size-complex="14pt"/>
    </style:style>
    <style:style style:name="P1220" style:parent-style-name="Обычный1" style:family="paragraph">
      <style:paragraph-properties fo:widows="0" fo:orphans="0" fo:text-align="end" fo:line-height="0.1965in"/>
    </style:style>
    <style:style style:name="T1221" style:parent-style-name="Основнойшрифтабзаца" style:family="text">
      <style:text-properties fo:color="#000000" fo:font-size="14pt" style:font-size-asian="14pt" style:font-size-complex="14pt"/>
    </style:style>
    <style:style style:name="T1222" style:parent-style-name="Основнойшрифтабзаца" style:family="text">
      <style:text-properties fo:color="#000000" fo:font-size="14pt" style:font-size-asian="14pt" style:font-size-complex="14pt"/>
    </style:style>
    <style:style style:name="P1223" style:parent-style-name="Обычный1" style:family="paragraph">
      <style:paragraph-properties fo:widows="0" fo:orphans="0" fo:text-align="end"/>
      <style:text-properties fo:color="#000000" fo:font-size="14pt" style:font-size-asian="14pt" style:font-size-complex="14pt"/>
    </style:style>
    <style:style style:name="P1224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5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6" style:parent-style-name="Standard" style:family="paragraph">
      <style:paragraph-properties fo:widows="0" fo:orphans="0" fo:text-align="end" fo:line-height="0.1965in"/>
    </style:style>
    <style:style style:name="T1227" style:parent-style-name="Основнойшрифтабзаца" style:family="text">
      <style:text-properties style:font-name="Times New Roman" style:font-name-complex="Times New Roman" style:font-size-complex="14pt"/>
    </style:style>
    <style:style style:name="P1228" style:parent-style-name="Standard" style:family="paragraph">
      <style:paragraph-properties fo:text-align="center" fo:margin-left="2.9534in">
        <style:tab-stops/>
      </style:paragraph-properties>
    </style:style>
    <style:style style:name="T1229" style:parent-style-name="Основнойшрифтабзаца" style:family="text">
      <style:text-properties style:font-name="Times New Roman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31" style:parent-style-name="Основнойшрифтабзаца" style:family="text">
      <style:text-properties style:font-name="Times New Roman"/>
    </style:style>
    <style:style style:name="P1232" style:parent-style-name="Standard" style:family="paragraph">
      <style:paragraph-properties fo:text-align="center" fo:margin-left="3.5in">
        <style:tab-stops/>
      </style:paragraph-properties>
    </style:style>
    <style:style style:name="P1233" style:parent-style-name="Standard" style:family="paragraph">
      <style:paragraph-properties fo:text-align="center"/>
      <style:text-properties fo:font-weight="bold" style:font-weight-asian="bold" fo:color="#26282F"/>
    </style:style>
    <style:style style:name="P1234" style:parent-style-name="Standard" style:family="paragraph">
      <style:paragraph-properties fo:text-align="center"/>
    </style:style>
    <style:style style:name="T1235" style:parent-style-name="Основнойшрифтабзаца" style:family="text">
      <style:text-properties style:font-name="Times New Roman" fo:color="#26282F" style:font-size-complex="14pt"/>
    </style:style>
    <style:style style:name="T1236" style:parent-style-name="Основнойшрифтабзаца" style:family="text">
      <style:text-properties style:font-name="Times New Roman" fo:color="#26282F" style:font-size-complex="14pt"/>
    </style:style>
    <style:style style:name="P1237" style:parent-style-name="Standard" style:family="paragraph">
      <style:paragraph-properties fo:text-align="center"/>
      <style:text-properties fo:font-weight="bold" style:font-weight-asian="bold" fo:color="#26282F" style:font-size-complex="14pt"/>
    </style:style>
    <style:style style:name="P1238" style:parent-style-name="Standard" style:family="paragraph">
      <style:paragraph-properties fo:text-align="justify" fo:text-indent="0.4916in"/>
    </style:style>
    <style:style style:name="T1239" style:parent-style-name="Основнойшрифтабзаца" style:family="text">
      <style:text-properties style:font-name="Times New Roman"/>
    </style:style>
    <style:style style:name="P1240" style:parent-style-name="Standard" style:family="paragraph">
      <style:paragraph-properties fo:text-align="justify"/>
    </style:style>
    <style:style style:name="T1241" style:parent-style-name="Основнойшрифтабзаца" style:family="text">
      <style:text-properties style:font-name="Times New Roman"/>
    </style:style>
    <style:style style:name="T1242" style:parent-style-name="Основнойшрифтабзаца" style:family="text">
      <style:text-properties style:font-name="Times New Roman"/>
    </style:style>
    <style:style style:name="T1243" style:parent-style-name="Основнойшрифтабзаца" style:family="text">
      <style:text-properties style:font-name="Times New Roman"/>
    </style:style>
    <style:style style:name="P1244" style:parent-style-name="Standard" style:family="paragraph">
      <style:paragraph-properties fo:text-align="center"/>
    </style:style>
    <style:style style:name="T1245" style:parent-style-name="Основнойшрифтабзаца" style:family="text">
      <style:text-properties style:font-name="Times New Roman" fo:font-size="10pt" style:font-size-asian="10pt"/>
    </style:style>
    <style:style style:name="T1246" style:parent-style-name="Основнойшрифтабзаца" style:family="text">
      <style:text-properties style:font-name="Times New Roman"/>
    </style:style>
    <style:style style:name="T1247" style:parent-style-name="Основнойшрифтабзаца" style:family="text">
      <style:text-properties style:font-name="Times New Roman"/>
    </style:style>
    <style:style style:name="T1248" style:parent-style-name="Основнойшрифтабзаца" style:family="text">
      <style:text-properties style:font-name="Times New Roman"/>
    </style:style>
    <style:style style:name="T1249" style:parent-style-name="Основнойшрифтабзаца" style:family="text">
      <style:text-properties style:font-name="Times New Roman"/>
    </style:style>
    <style:style style:name="P1250" style:parent-style-name="Standard" style:family="paragraph">
      <style:paragraph-properties fo:text-align="center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252" style:parent-style-name="Основнойшрифтабзаца" style:family="text">
      <style:text-properties style:font-name="Times New Roman" fo:font-size="10pt" style:font-size-asian="10pt"/>
    </style:style>
    <style:style style:name="P1253" style:parent-style-name="Standard" style:family="paragraph">
      <style:paragraph-properties fo:text-align="justify" fo:text-indent="0.4916in"/>
      <style:text-properties fo:font-size="8pt" style:font-size-asian="8pt"/>
    </style:style>
    <style:style style:name="P1254" style:parent-style-name="Standard" style:family="paragraph">
      <style:paragraph-properties fo:text-align="justify" fo:text-indent="0.4916in"/>
    </style:style>
    <style:style style:name="T1255" style:parent-style-name="Основнойшрифтабзаца" style:family="text">
      <style:text-properties style:font-name="Times New Roman"/>
    </style:style>
    <style:style style:name="T1256" style:parent-style-name="Основнойшрифтабзаца" style:family="text">
      <style:text-properties style:font-name="Times New Roman"/>
    </style:style>
    <style:style style:name="P1257" style:parent-style-name="Standard" style:family="paragraph">
      <style:paragraph-properties fo:text-align="justify" fo:text-indent="0.4916in"/>
    </style:style>
    <style:style style:name="T1258" style:parent-style-name="Основнойшрифтабзаца" style:family="text">
      <style:text-properties style:font-name="Times New Roman"/>
    </style:style>
    <style:style style:name="P1259" style:parent-style-name="Standard" style:family="paragraph">
      <style:paragraph-properties fo:text-align="justify"/>
    </style:style>
    <style:style style:name="T1260" style:parent-style-name="Основнойшрифтабзаца" style:family="text">
      <style:text-properties style:font-name="Times New Roman"/>
    </style:style>
    <style:style style:name="P1261" style:parent-style-name="Standard" style:family="paragraph">
      <style:paragraph-properties fo:text-align="justify"/>
    </style:style>
    <style:style style:name="T1262" style:parent-style-name="Основнойшрифтабзаца" style:family="text">
      <style:text-properties style:font-name="Times New Roman"/>
    </style:style>
    <style:style style:name="P1263" style:parent-style-name="Standard" style:family="paragraph">
      <style:paragraph-properties fo:text-align="justify"/>
    </style:style>
    <style:style style:name="T1264" style:parent-style-name="Основнойшрифтабзаца" style:family="text">
      <style:text-properties style:font-name="Times New Roman"/>
    </style:style>
    <style:style style:name="P126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</style:style>
    <style:style style:name="T1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6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</style:style>
    <style:style style:name="T1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271" style:family="table-column">
      <style:table-column-properties style:column-width="3.8777in" style:use-optimal-column-width="false"/>
    </style:style>
    <style:style style:name="TableColumn1272" style:family="table-column">
      <style:table-column-properties style:column-width="1.1451in" style:use-optimal-column-width="false"/>
    </style:style>
    <style:style style:name="TableColumn1273" style:family="table-column">
      <style:table-column-properties style:column-width="1.477in" style:use-optimal-column-width="false"/>
    </style:style>
    <style:style style:name="Table1270" style:family="table">
      <style:table-properties style:width="6.5in" fo:margin-left="-0.0194in" table:align="left"/>
    </style:style>
    <style:style style:name="TableRow1274" style:family="table-row">
      <style:table-row-properties style:min-row-height="0.2625in" style:use-optimal-row-height="false"/>
    </style:style>
    <style:style style:name="TableCell12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81" style:family="table-row">
      <style:table-row-properties style:min-row-height="0.2208in" style:use-optimal-row-height="false"/>
    </style:style>
    <style:style style:name="TableCell1282" style:family="table-cell">
      <style:table-cell-properties fo:border="none" style:writing-mode="lr-tb" fo:padding-top="0in" fo:padding-left="0.0194in" fo:padding-bottom="0in" fo:padding-right="0.0194in"/>
    </style:style>
    <style:style style:name="P1283" style:parent-style-name="Standard" style:family="paragraph">
      <style:paragraph-properties fo:text-align="center"/>
    </style:style>
    <style:style style:name="T1284" style:parent-style-name="Основнойшрифтабзаца" style:family="text">
      <style:text-properties style:font-name="Times New Roman" fo:font-size="10pt" style:font-size-asian="10pt"/>
    </style:style>
    <style:style style:name="TableCell1285" style:family="table-cell">
      <style:table-cell-properties fo:border="none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287" style:family="table-cell">
      <style:table-cell-properties fo:border="none" style:writing-mode="lr-tb" fo:padding-top="0in" fo:padding-left="0.0194in" fo:padding-bottom="0in" fo:padding-right="0.0194in"/>
    </style:style>
    <style:style style:name="P1288" style:parent-style-name="Standard" style:family="paragraph">
      <style:paragraph-properties fo:text-align="center"/>
    </style:style>
    <style:style style:name="T1289" style:parent-style-name="Основнойшрифтабзаца" style:family="text">
      <style:text-properties style:font-name="Times New Roman" fo:font-size="10pt" style:font-size-asian="10pt"/>
    </style:style>
    <style:style style:name="T129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291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2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3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4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5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6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7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8" style:parent-style-name="Обычный1" style:family="paragraph">
      <style:paragraph-properties fo:widows="0" fo:orphans="0" fo:text-align="end" fo:line-height="0.1965in"/>
    </style:style>
    <style:style style:name="T1299" style:parent-style-name="Основнойшрифтабзаца" style:family="text">
      <style:text-properties fo:color="#000000" fo:font-size="14pt" style:font-size-asian="14pt" style:font-size-complex="14pt"/>
    </style:style>
    <style:style style:name="T1300" style:parent-style-name="Основнойшрифтабзаца" style:family="text">
      <style:text-properties fo:color="#000000" fo:font-size="14pt" style:font-size-asian="14pt" style:font-size-complex="14pt"/>
    </style:style>
    <style:style style:name="T1301" style:parent-style-name="Основнойшрифтабзаца" style:family="text">
      <style:text-properties fo:color="#000000" fo:font-size="14pt" style:font-size-asian="14pt" style:font-size-complex="14pt"/>
    </style:style>
    <style:style style:name="T1302" style:parent-style-name="Основнойшрифтабзаца" style:family="text">
      <style:text-properties fo:color="#000000" fo:font-size="14pt" style:font-size-asian="14pt" style:font-size-complex="14pt"/>
    </style:style>
    <style:style style:name="T1303" style:parent-style-name="Основнойшрифтабзаца" style:family="text">
      <style:text-properties fo:color="#000000" fo:font-size="14pt" style:font-size-asian="14pt" style:font-size-complex="14pt"/>
    </style:style>
    <style:style style:name="T1304" style:parent-style-name="Основнойшрифтабзаца" style:family="text">
      <style:text-properties fo:color="#000000" fo:font-size="14pt" style:font-size-asian="14pt" style:font-size-complex="14pt"/>
    </style:style>
    <style:style style:name="T1305" style:parent-style-name="Основнойшрифтабзаца" style:family="text">
      <style:text-properties fo:color="#000000" fo:font-size="14pt" style:font-size-asian="14pt" style:font-size-complex="14pt"/>
    </style:style>
    <style:style style:name="P1306" style:parent-style-name="Обычный1" style:family="paragraph">
      <style:paragraph-properties fo:widows="0" fo:orphans="0" fo:text-align="end" fo:line-height="0.1965in"/>
    </style:style>
    <style:style style:name="T1307" style:parent-style-name="Основнойшрифтабзаца" style:family="text">
      <style:text-properties fo:color="#000000" fo:font-size="14pt" style:font-size-asian="14pt" style:font-size-complex="14pt"/>
    </style:style>
    <style:style style:name="P1308" style:parent-style-name="Обычный1" style:family="paragraph">
      <style:paragraph-properties fo:widows="0" fo:orphans="0" fo:text-align="end" fo:line-height="0.1965in"/>
    </style:style>
    <style:style style:name="T1309" style:parent-style-name="Основнойшрифтабзаца" style:family="text">
      <style:text-properties fo:color="#000000" fo:font-size="14pt" style:font-size-asian="14pt" style:font-size-complex="14pt"/>
    </style:style>
    <style:style style:name="T1310" style:parent-style-name="Основнойшрифтабзаца" style:family="text">
      <style:text-properties fo:color="#000000" fo:font-size="14pt" style:font-size-asian="14pt" style:font-size-complex="14pt"/>
    </style:style>
    <style:style style:name="P1311" style:parent-style-name="Обычный1" style:family="paragraph">
      <style:paragraph-properties fo:widows="0" fo:orphans="0" fo:text-align="end" fo:line-height="0.1965in"/>
    </style:style>
    <style:style style:name="T1312" style:parent-style-name="Основнойшрифтабзаца" style:family="text">
      <style:text-properties fo:color="#000000" fo:font-size="14pt" style:font-size-asian="14pt" style:font-size-complex="14pt"/>
    </style:style>
    <style:style style:name="P1313" style:parent-style-name="Обычный1" style:family="paragraph">
      <style:paragraph-properties fo:widows="0" fo:orphans="0" fo:text-align="end"/>
      <style:text-properties fo:color="#000000" fo:font-size="14pt" style:font-size-asian="14pt" style:font-size-complex="14pt"/>
    </style:style>
    <style:style style:name="P1314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5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6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7" style:parent-style-name="Обычный1" style:family="paragraph">
      <style:paragraph-properties fo:widows="0" fo:orphans="0" fo:text-align="center" fo:line-height="0.1965in"/>
      <style:text-properties fo:color="#000000" fo:font-size="14pt" style:font-size-asian="14pt" style:font-size-complex="14pt"/>
    </style:style>
    <style:style style:name="P1318" style:parent-style-name="Обычный1" style:family="paragraph">
      <style:paragraph-properties fo:widows="0" fo:orphans="0" fo:text-align="center" fo:line-height="0.1965in"/>
      <style:text-properties fo:color="#000000" fo:font-size="14pt" style:font-size-asian="14pt" style:font-size-complex="14pt"/>
    </style:style>
    <style:style style:name="P1319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320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321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22" style:parent-style-name="ConsPlusNonformat" style:family="paragraph">
      <style:paragraph-properties fo:text-align="justify"/>
    </style:style>
    <style:style style:name="T132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24" style:parent-style-name="Основнойшрифтабзаца" style:family="text">
      <style:text-properties style:font-name-asian="Times New Roman"/>
    </style:style>
    <style:style style:name="P1325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26" style:parent-style-name="ConsPlusNonformat" style:family="paragraph">
      <style:paragraph-properties fo:text-align="justify"/>
    </style:style>
    <style:style style:name="T132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28" style:parent-style-name="Основнойшрифтабзаца" style:family="text">
      <style:text-properties style:font-name-asian="Times New Roman"/>
    </style:style>
    <style:style style:name="P1329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30" style:parent-style-name="ConsPlusNonformat" style:family="paragraph">
      <style:paragraph-properties fo:text-align="justify"/>
    </style:style>
    <style:style style:name="T133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32" style:parent-style-name="Основнойшрифтабзаца" style:family="text">
      <style:text-properties style:font-name-asian="Times New Roman"/>
    </style:style>
    <style:style style:name="P1333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34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3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337" style:family="table-column">
      <style:table-column-properties style:column-width="0.4326in" style:use-optimal-column-width="false"/>
    </style:style>
    <style:style style:name="TableColumn1338" style:family="table-column">
      <style:table-column-properties style:column-width="3.3069in" style:use-optimal-column-width="false"/>
    </style:style>
    <style:style style:name="TableColumn1339" style:family="table-column">
      <style:table-column-properties style:column-width="1.7347in" style:use-optimal-column-width="false"/>
    </style:style>
    <style:style style:name="TableColumn1340" style:family="table-column">
      <style:table-column-properties style:column-width="1.2895in" style:use-optimal-column-width="false"/>
    </style:style>
    <style:style style:name="Table1336" style:family="table">
      <style:table-properties style:width="6.7638in" fo:margin-left="0.0395in" table:align="lef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65in" fo:padding-bottom="0.0708in" fo:padding-right="0.043in"/>
    </style:style>
    <style:style style:name="P134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65in" fo:padding-bottom="0.0708in" fo:padding-right="0.043in"/>
    </style:style>
    <style:style style:name="P134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65in" fo:padding-bottom="0.0708in" fo:padding-right="0.043in"/>
    </style:style>
    <style:style style:name="P134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348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.0708in" fo:padding-left="0.0465in" fo:padding-bottom="0.0708in" fo:padding-right="0.043in"/>
    </style:style>
    <style:style style:name="P135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35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65in" fo:padding-bottom="0.0708in" fo:padding-right="0.043in"/>
    </style:style>
    <style:style style:name="P1354" style:parent-style-name="ConsPlusNormal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65in" fo:padding-bottom="0.0708in" fo:padding-right="0.043in"/>
    </style:style>
    <style:style style:name="P1356" style:parent-style-name="ConsPlusNormal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65in" fo:padding-bottom="0.0708in" fo:padding-right="0.043in"/>
    </style:style>
    <style:style style:name="P1358" style:parent-style-name="ConsPlusNormal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.0708in" fo:padding-left="0.0465in" fo:padding-bottom="0.0708in" fo:padding-right="0.043in"/>
    </style:style>
    <style:style style:name="P1360" style:parent-style-name="ConsPlusNormal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65in" fo:padding-bottom="0.0708in" fo:padding-right="0.043in"/>
    </style:style>
    <style:style style:name="P1363" style:parent-style-name="ConsPlusNormal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65in" fo:padding-bottom="0.0708in" fo:padding-right="0.043in"/>
    </style:style>
    <style:style style:name="P1365" style:parent-style-name="ConsPlusNormal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65in" fo:padding-bottom="0.0708in" fo:padding-right="0.043in"/>
    </style:style>
    <style:style style:name="P1367" style:parent-style-name="ConsPlusNormal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.0708in" fo:padding-left="0.0465in" fo:padding-bottom="0.0708in" fo:padding-right="0.043in"/>
    </style:style>
    <style:style style:name="P1369" style:parent-style-name="ConsPlusNormal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1370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71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72" style:parent-style-name="ConsPlusNonformat" style:family="paragraph">
      <style:paragraph-properties fo:text-align="justify"/>
    </style:style>
    <style:style style:name="T1373" style:parent-style-name="Основнойшрифтабзаца" style:family="text">
      <style:text-properties style:font-name-asian="Times New Roman"/>
    </style:style>
    <style:style style:name="T137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75" style:parent-style-name="Основнойшрифтабзаца" style:family="text">
      <style:text-properties style:font-name-asian="Times New Roman"/>
    </style:style>
    <style:style style:name="P1376" style:parent-style-name="ConsPlusNonformat" style:family="paragraph">
      <style:paragraph-properties fo:text-align="justify"/>
    </style:style>
    <style:style style:name="P1377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78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79" style:parent-style-name="ConsPlusNonformat" style:family="paragraph">
      <style:paragraph-properties fo:text-align="justify"/>
    </style:style>
    <style:style style:name="T1380" style:parent-style-name="Основнойшрифтабзаца" style:family="text">
      <style:text-properties style:font-name-asian="Times New Roman"/>
    </style:style>
    <style:style style:name="P1381" style:parent-style-name="ConsPlusNonformat" style:family="paragraph">
      <style:paragraph-properties fo:text-align="justify"/>
    </style:style>
    <style:style style:name="P1382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83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84" style:parent-style-name="ConsPlusNonformat" style:family="paragraph">
      <style:paragraph-properties fo:text-align="justify"/>
    </style:style>
    <style:style style:name="T1385" style:parent-style-name="Основнойшрифтабзаца" style:family="text">
      <style:text-properties fo:font-size="14pt" style:font-size-asian="14pt" style:font-size-complex="14pt"/>
    </style:style>
    <style:style style:name="T138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387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88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89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90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91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1392" style:parent-style-name="Обычный1" style:family="paragraph">
      <style:paragraph-properties fo:widows="0" fo:orphans="0" fo:text-align="end" fo:line-height="0.1965in"/>
    </style:style>
    <style:style style:name="T1393" style:parent-style-name="Основнойшрифтабзаца" style:family="text">
      <style:text-properties fo:color="#000000" fo:font-size="14pt" style:font-size-asian="14pt" style:font-size-complex="14pt"/>
    </style:style>
    <style:style style:name="T1394" style:parent-style-name="Основнойшрифтабзаца" style:family="text">
      <style:text-properties fo:color="#000000" fo:font-size="14pt" style:font-size-asian="14pt" style:font-size-complex="14pt"/>
    </style:style>
    <style:style style:name="T1395" style:parent-style-name="Основнойшрифтабзаца" style:family="text">
      <style:text-properties fo:color="#000000" fo:font-size="14pt" style:font-size-asian="14pt" style:font-size-complex="14pt"/>
    </style:style>
    <style:style style:name="T1396" style:parent-style-name="Основнойшрифтабзаца" style:family="text">
      <style:text-properties fo:color="#000000" fo:font-size="14pt" style:font-size-asian="14pt" style:font-size-complex="14pt"/>
    </style:style>
    <style:style style:name="T1397" style:parent-style-name="Основнойшрифтабзаца" style:family="text">
      <style:text-properties fo:color="#000000" fo:font-size="14pt" style:font-size-asian="14pt" style:font-size-complex="14pt"/>
    </style:style>
    <style:style style:name="T1398" style:parent-style-name="Основнойшрифтабзаца" style:family="text">
      <style:text-properties fo:color="#000000" fo:font-size="14pt" style:font-size-asian="14pt" style:font-size-complex="14pt"/>
    </style:style>
    <style:style style:name="T1399" style:parent-style-name="Основнойшрифтабзаца" style:family="text">
      <style:text-properties fo:color="#000000" fo:font-size="14pt" style:font-size-asian="14pt" style:font-size-complex="14pt"/>
    </style:style>
    <style:style style:name="T1400" style:parent-style-name="Основнойшрифтабзаца" style:family="text">
      <style:text-properties fo:color="#000000" fo:font-size="14pt" style:font-size-asian="14pt" style:font-size-complex="14pt"/>
    </style:style>
    <style:style style:name="P1401" style:parent-style-name="Обычный1" style:family="paragraph">
      <style:paragraph-properties fo:widows="0" fo:orphans="0" fo:text-align="end" fo:line-height="0.1965in"/>
    </style:style>
    <style:style style:name="T1402" style:parent-style-name="Основнойшрифтабзаца" style:family="text">
      <style:text-properties fo:color="#000000" fo:font-size="14pt" style:font-size-asian="14pt" style:font-size-complex="14pt"/>
    </style:style>
    <style:style style:name="P1403" style:parent-style-name="Обычный1" style:family="paragraph">
      <style:paragraph-properties fo:widows="0" fo:orphans="0" fo:text-align="end" fo:line-height="0.1965in"/>
    </style:style>
    <style:style style:name="T1404" style:parent-style-name="Основнойшрифтабзаца" style:family="text">
      <style:text-properties fo:color="#000000" fo:font-size="14pt" style:font-size-asian="14pt" style:font-size-complex="14pt"/>
    </style:style>
    <style:style style:name="P1405" style:parent-style-name="Обычный1" style:family="paragraph">
      <style:paragraph-properties fo:widows="0" fo:orphans="0" fo:text-align="end" fo:line-height="0.1965in"/>
    </style:style>
    <style:style style:name="T1406" style:parent-style-name="Основнойшрифтабзаца" style:family="text">
      <style:text-properties fo:color="#000000" fo:font-size="14pt" style:font-size-asian="14pt" style:font-size-complex="14pt"/>
    </style:style>
    <style:style style:name="P1407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08" style:parent-style-name="ConsPlusNormal" style:family="paragraph">
      <style:paragraph-properties fo:text-align="center" fo:text-indent="0.375in"/>
    </style:style>
    <style:style style:name="P1409" style:parent-style-name="ConsPlusNormal" style:family="paragraph">
      <style:paragraph-properties fo:text-align="center" fo:text-indent="0.375in"/>
    </style:style>
    <style:style style:name="P1410" style:parent-style-name="Обычный1" style:family="paragraph">
      <style:paragraph-properties fo:widows="0" fo:orphans="0" fo:text-align="center" fo:line-height="0.1965in"/>
      <style:text-properties fo:color="#000000" fo:font-size="14pt" style:font-size-asian="14pt" style:font-size-complex="14pt"/>
    </style:style>
    <style:style style:name="P1411" style:parent-style-name="Standard" style:family="paragraph">
      <style:paragraph-properties fo:text-align="center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13" style:parent-style-name="Основнойшрифтабзаца" style:family="text">
      <style:text-properties style:font-name="Times New Roman" style:font-size-complex="14pt"/>
    </style:style>
    <style:style style:name="T1414" style:parent-style-name="Основнойшрифтабзаца" style:family="text">
      <style:text-properties style:font-name="Times New Roman" style:font-size-complex="14pt"/>
    </style:style>
    <style:style style:name="P1415" style:parent-style-name="Standard" style:family="paragraph">
      <style:paragraph-properties fo:text-align="center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17" style:parent-style-name="Основнойшрифтабзаца" style:family="text">
      <style:text-properties style:font-name="Times New Roman" style:font-size-complex="14pt"/>
    </style:style>
    <style:style style:name="P1418" style:parent-style-name="Standard" style:family="paragraph">
      <style:paragraph-properties fo:text-align="center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20" style:parent-style-name="Основнойшрифтабзаца" style:family="text">
      <style:text-properties style:font-name="Times New Roman" style:font-size-complex="14pt"/>
    </style:style>
    <style:style style:name="P1421" style:parent-style-name="Standard" style:family="paragraph">
      <style:paragraph-properties fo:text-align="center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23" style:parent-style-name="Основнойшрифтабзаца" style:family="text">
      <style:text-properties style:font-name="Times New Roman" style:font-size-complex="14pt"/>
    </style:style>
    <style:style style:name="P1424" style:parent-style-name="Standard" style:family="paragraph">
      <style:paragraph-properties fo:text-align="center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26" style:parent-style-name="Основнойшрифтабзаца" style:family="text">
      <style:text-properties style:font-name="Times New Roman" style:font-size-complex="14pt"/>
    </style:style>
    <style:style style:name="T1427" style:parent-style-name="Основнойшрифтабзаца" style:family="text">
      <style:text-properties style:font-name="Times New Roman" style:font-size-complex="14pt"/>
    </style:style>
    <style:style style:name="P1428" style:parent-style-name="Standard" style:family="paragraph">
      <style:paragraph-properties fo:text-align="justify"/>
      <style:text-properties style:font-size-complex="14pt"/>
    </style:style>
    <style:style style:name="P1429" style:parent-style-name="Standard" style:family="paragraph">
      <style:paragraph-properties fo:text-align="justify"/>
    </style:style>
    <style:style style:name="T1430" style:parent-style-name="Основнойшрифтабзаца" style:family="text">
      <style:text-properties style:font-name="Times New Roman" style:font-size-complex="14pt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32" style:parent-style-name="Основнойшрифтабзаца" style:family="text">
      <style:text-properties style:font-name="Times New Roman" style:font-size-complex="14pt"/>
    </style:style>
    <style:style style:name="P1433" style:parent-style-name="Standard" style:family="paragraph">
      <style:paragraph-properties fo:text-align="justify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35" style:parent-style-name="Основнойшрифтабзаца" style:family="text">
      <style:text-properties style:font-name="Times New Roman" style:font-size-complex="14pt"/>
    </style:style>
    <style:style style:name="P1436" style:parent-style-name="Standard" style:family="paragraph">
      <style:paragraph-properties fo:text-align="justify"/>
      <style:text-properties style:font-size-complex="14pt"/>
    </style:style>
    <style:style style:name="P1437" style:parent-style-name="Standard" style:family="paragraph">
      <style:paragraph-properties fo:text-align="justify"/>
    </style:style>
    <style:style style:name="T1438" style:parent-style-name="Основнойшрифтабзаца" style:family="text">
      <style:text-properties style:font-name="Times New Roman" style:font-size-complex="14pt"/>
    </style:style>
    <style:style style:name="T1439" style:parent-style-name="Основнойшрифтабзаца" style:family="text">
      <style:text-properties style:font-name="Times New Roman" style:font-size-complex="14pt"/>
    </style:style>
    <style:style style:name="P1440" style:parent-style-name="Standard" style:family="paragraph">
      <style:paragraph-properties fo:text-align="center"/>
    </style:style>
    <style:style style:name="T1441" style:parent-style-name="Основнойшрифтабзаца" style:family="text">
      <style:text-properties style:font-name="Times New Roman" fo:font-size="10pt" style:font-size-asian="10pt"/>
    </style:style>
    <style:style style:name="P1442" style:parent-style-name="Standard" style:family="paragraph">
      <style:paragraph-properties fo:text-align="center"/>
    </style:style>
    <style:style style:name="T1443" style:parent-style-name="Основнойшрифтабзаца" style:family="text">
      <style:text-properties style:font-name="Times New Roman" fo:font-size="10pt" style:font-size-asian="10pt"/>
    </style:style>
    <style:style style:name="P1444" style:parent-style-name="Standard" style:family="paragraph">
      <style:paragraph-properties fo:text-align="justify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46" style:parent-style-name="Основнойшрифтабзаца" style:family="text">
      <style:text-properties style:font-name="Times New Roman" style:font-size-complex="14pt"/>
    </style:style>
    <style:style style:name="P1447" style:parent-style-name="Standard" style:family="paragraph">
      <style:paragraph-properties fo:text-align="justify"/>
    </style:style>
    <style:style style:name="T1448" style:parent-style-name="Основнойшрифтабзаца" style:family="text">
      <style:text-properties style:font-name="Times New Roman" style:font-size-complex="14pt"/>
    </style:style>
    <style:style style:name="T1449" style:parent-style-name="Основнойшрифтабзаца" style:family="text">
      <style:text-properties style:font-name="Times New Roman" style:font-size-complex="14pt"/>
    </style:style>
    <style:style style:name="P1450" style:parent-style-name="Standard" style:family="paragraph">
      <style:paragraph-properties fo:text-align="justify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52" style:parent-style-name="Основнойшрифтабзаца" style:family="text">
      <style:text-properties style:font-name="Times New Roman" fo:font-size="10pt" style:font-size-asian="10pt"/>
    </style:style>
    <style:style style:name="P1453" style:parent-style-name="Standard" style:family="paragraph">
      <style:paragraph-properties fo:text-align="justify"/>
    </style:style>
    <style:style style:name="T1454" style:parent-style-name="Основнойшрифтабзаца" style:family="text">
      <style:text-properties style:font-name="Times New Roman" style:font-size-complex="14pt"/>
    </style:style>
    <style:style style:name="P1455" style:parent-style-name="Standard" style:family="paragraph">
      <style:paragraph-properties fo:text-align="justify"/>
    </style:style>
    <style:style style:name="T1456" style:parent-style-name="Основнойшрифтабзаца" style:family="text">
      <style:text-properties style:font-name="Times New Roman" style:font-size-complex="14pt"/>
    </style:style>
    <style:style style:name="T1457" style:parent-style-name="Основнойшрифтабзаца" style:family="text">
      <style:text-properties style:font-name="Times New Roman" style:font-size-complex="14pt"/>
    </style:style>
    <style:style style:name="P1458" style:parent-style-name="Standard" style:family="paragraph">
      <style:paragraph-properties fo:text-align="center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461" style:parent-style-name="Основнойшрифтабзаца" style:family="text">
      <style:text-properties style:font-name="Times New Roman" fo:font-size="10pt" style:font-size-asian="10pt"/>
    </style:style>
    <style:style style:name="P1462" style:parent-style-name="Standard" style:family="paragraph">
      <style:paragraph-properties fo:text-align="justify"/>
    </style:style>
    <style:style style:name="T1463" style:parent-style-name="Основнойшрифтабзаца" style:family="text">
      <style:text-properties style:font-name="Times New Roman" style:font-size-complex="14pt"/>
    </style:style>
    <style:style style:name="P1464" style:parent-style-name="Standard" style:family="paragraph">
      <style:paragraph-properties fo:text-align="justify"/>
    </style:style>
    <style:style style:name="T1465" style:parent-style-name="Основнойшрифтабзаца" style:family="text">
      <style:text-properties style:font-name="Times New Roman" style:font-size-complex="14pt"/>
    </style:style>
    <style:style style:name="P1466" style:parent-style-name="Standard" style:family="paragraph">
      <style:paragraph-properties fo:text-align="center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469" style:parent-style-name="Основнойшрифтабзаца" style:family="text">
      <style:text-properties style:font-name="Times New Roman" fo:font-size="10pt" style:font-size-asian="10pt"/>
    </style:style>
    <style:style style:name="T1470" style:parent-style-name="Основнойшрифтабзаца" style:family="text">
      <style:text-properties style:font-name="Times New Roman" fo:font-size="10pt" style:font-size-asian="10pt"/>
    </style:style>
    <style:style style:name="P1471" style:parent-style-name="Standard" style:family="paragraph">
      <style:paragraph-properties fo:text-align="justify"/>
    </style:style>
    <style:style style:name="T1472" style:parent-style-name="Основнойшрифтабзаца" style:family="text">
      <style:text-properties style:font-name="Times New Roman" style:font-size-complex="14pt"/>
    </style:style>
    <style:style style:name="P1473" style:parent-style-name="Standard" style:family="paragraph">
      <style:paragraph-properties fo:text-align="justify"/>
    </style:style>
    <style:style style:name="T1474" style:parent-style-name="Основнойшрифтабзаца" style:family="text">
      <style:text-properties style:font-name="Times New Roman" style:font-size-complex="14pt"/>
    </style:style>
    <style:style style:name="P1475" style:parent-style-name="Standard" style:family="paragraph">
      <style:paragraph-properties fo:text-align="justify"/>
    </style:style>
    <style:style style:name="T1476" style:parent-style-name="Основнойшрифтабзаца" style:family="text">
      <style:text-properties style:font-name="Times New Roman" style:font-size-complex="14pt"/>
    </style:style>
    <style:style style:name="P1477" style:parent-style-name="Standard" style:family="paragraph">
      <style:paragraph-properties fo:text-align="center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480" style:parent-style-name="Основнойшрифтабзаца" style:family="text">
      <style:text-properties style:font-name="Times New Roman" fo:font-size="10pt" style:font-size-asian="10pt"/>
    </style:style>
    <style:style style:name="P1481" style:parent-style-name="Standard" style:family="paragraph">
      <style:paragraph-properties fo:text-align="justify"/>
    </style:style>
    <style:style style:name="T1482" style:parent-style-name="Основнойшрифтабзаца" style:family="text">
      <style:text-properties style:font-name="Times New Roman" style:font-size-complex="14pt"/>
    </style:style>
    <style:style style:name="P1483" style:parent-style-name="Standard" style:family="paragraph">
      <style:paragraph-properties fo:text-align="justify"/>
    </style:style>
    <style:style style:name="T1484" style:parent-style-name="Основнойшрифтабзаца" style:family="text">
      <style:text-properties style:font-name="Times New Roman" style:font-size-complex="14pt"/>
    </style:style>
    <style:style style:name="P1485" style:parent-style-name="Standard" style:family="paragraph">
      <style:paragraph-properties fo:text-align="center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488" style:parent-style-name="Основнойшрифтабзаца" style:family="text">
      <style:text-properties style:font-name="Times New Roman" fo:font-size="10pt" style:font-size-asian="10pt"/>
    </style:style>
    <style:style style:name="P1489" style:parent-style-name="Standard" style:family="paragraph">
      <style:paragraph-properties fo:text-align="justify"/>
    </style:style>
    <style:style style:name="T1490" style:parent-style-name="Основнойшрифтабзаца" style:family="text">
      <style:text-properties style:font-name="Times New Roman" style:font-size-complex="14pt"/>
    </style:style>
    <style:style style:name="T1491" style:parent-style-name="Основнойшрифтабзаца" style:family="text">
      <style:text-properties style:font-name="Times New Roman" style:font-size-complex="14pt"/>
    </style:style>
    <style:style style:name="P1492" style:parent-style-name="Standard" style:family="paragraph">
      <style:paragraph-properties fo:text-align="justify"/>
    </style:style>
    <style:style style:name="T1493" style:parent-style-name="Основнойшрифтабзаца" style:family="text">
      <style:text-properties style:font-name="Times New Roman" style:font-size-complex="14pt"/>
    </style:style>
    <style:style style:name="P1494" style:parent-style-name="Standard" style:family="paragraph">
      <style:paragraph-properties fo:text-align="center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497" style:parent-style-name="Основнойшрифтабзаца" style:family="text">
      <style:text-properties style:font-name="Times New Roman" fo:font-size="10pt" style:font-size-asian="10pt"/>
    </style:style>
    <style:style style:name="P1498" style:parent-style-name="Standard" style:family="paragraph">
      <style:paragraph-properties fo:text-align="justify"/>
    </style:style>
    <style:style style:name="T1499" style:parent-style-name="Основнойшрифтабзаца" style:family="text">
      <style:text-properties style:font-name="Times New Roman" style:font-size-complex="14pt"/>
    </style:style>
    <style:style style:name="P1500" style:parent-style-name="Standard" style:family="paragraph">
      <style:paragraph-properties fo:text-align="justify"/>
    </style:style>
    <style:style style:name="T1501" style:parent-style-name="Основнойшрифтабзаца" style:family="text">
      <style:text-properties style:font-name="Times New Roman" style:font-size-complex="14pt"/>
    </style:style>
    <style:style style:name="T1502" style:parent-style-name="Основнойшрифтабзаца" style:family="text">
      <style:text-properties style:font-name="Times New Roman" style:font-size-complex="14pt"/>
    </style:style>
    <style:style style:name="P1503" style:parent-style-name="Standard" style:family="paragraph">
      <style:paragraph-properties fo:text-align="justify"/>
    </style:style>
    <style:style style:name="T1504" style:parent-style-name="Основнойшрифтабзаца" style:family="text">
      <style:text-properties style:font-name="Times New Roman" style:font-size-complex="14pt"/>
    </style:style>
    <style:style style:name="P1505" style:parent-style-name="Standard" style:family="paragraph">
      <style:paragraph-properties fo:text-align="justify"/>
    </style:style>
    <style:style style:name="T1506" style:parent-style-name="Основнойшрифтабзаца" style:family="text">
      <style:text-properties style:font-name="Times New Roman" style:font-size-complex="14pt"/>
    </style:style>
    <style:style style:name="P1507" style:parent-style-name="Standard" style:family="paragraph">
      <style:paragraph-properties fo:text-align="justify"/>
    </style:style>
    <style:style style:name="T1508" style:parent-style-name="Основнойшрифтабзаца" style:family="text">
      <style:text-properties style:font-name="Times New Roman" style:font-size-complex="14pt"/>
    </style:style>
    <style:style style:name="T1509" style:parent-style-name="Основнойшрифтабзаца" style:family="text">
      <style:text-properties style:font-name="Times New Roman" style:font-size-complex="14pt"/>
    </style:style>
    <style:style style:name="P1510" style:parent-style-name="Standard" style:family="paragraph">
      <style:paragraph-properties fo:text-align="justify"/>
    </style:style>
    <style:style style:name="T1511" style:parent-style-name="Основнойшрифтабзаца" style:family="text">
      <style:text-properties style:font-name="Times New Roman" style:font-size-complex="14pt"/>
    </style:style>
    <style:style style:name="P1512" style:parent-style-name="Standard" style:family="paragraph">
      <style:paragraph-properties fo:text-align="center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14" style:parent-style-name="Основнойшрифтабзаца" style:family="text">
      <style:text-properties style:font-name="Times New Roman" fo:font-size="10pt" style:font-size-asian="10pt"/>
    </style:style>
    <style:style style:name="T1515" style:parent-style-name="Основнойшрифтабзаца" style:family="text">
      <style:text-properties style:font-name="Times New Roman" fo:font-size="10pt" style:font-size-asian="10pt"/>
    </style:style>
    <style:style style:name="P1516" style:parent-style-name="Standard" style:family="paragraph">
      <style:paragraph-properties fo:text-align="justify"/>
    </style:style>
    <style:style style:name="T1517" style:parent-style-name="Основнойшрифтабзаца" style:family="text">
      <style:text-properties style:font-name="Times New Roman" style:font-size-complex="14pt"/>
    </style:style>
    <style:style style:name="P1518" style:parent-style-name="Standard" style:family="paragraph">
      <style:paragraph-properties fo:text-align="justify"/>
    </style:style>
    <style:style style:name="T1519" style:parent-style-name="Основнойшрифтабзаца" style:family="text">
      <style:text-properties style:font-name="Times New Roman" style:font-size-complex="14pt"/>
    </style:style>
    <style:style style:name="P1520" style:parent-style-name="Standard" style:family="paragraph">
      <style:paragraph-properties fo:text-align="justify"/>
    </style:style>
    <style:style style:name="T1521" style:parent-style-name="Основнойшрифтабзаца" style:family="text">
      <style:text-properties style:font-name="Times New Roman" style:font-size-complex="14pt"/>
    </style:style>
    <style:style style:name="P1522" style:parent-style-name="Standard" style:family="paragraph">
      <style:paragraph-properties fo:text-align="justify"/>
    </style:style>
    <style:style style:name="T1523" style:parent-style-name="Основнойшрифтабзаца" style:family="text">
      <style:text-properties style:font-name="Times New Roman" style:font-size-complex="14pt"/>
    </style:style>
    <style:style style:name="T1524" style:parent-style-name="Основнойшрифтабзаца" style:family="text">
      <style:text-properties style:font-name="Times New Roman" style:font-size-complex="14pt"/>
    </style:style>
    <style:style style:name="P1525" style:parent-style-name="Standard" style:family="paragraph">
      <style:paragraph-properties fo:text-align="center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27" style:parent-style-name="Основнойшрифтабзаца" style:family="text">
      <style:text-properties style:font-name="Times New Roman" fo:font-size="10pt" style:font-size-asian="10pt"/>
    </style:style>
    <style:style style:name="T1528" style:parent-style-name="Основнойшрифтабзаца" style:family="text">
      <style:text-properties style:font-name="Times New Roman" fo:font-size="10pt" style:font-size-asian="10pt"/>
    </style:style>
    <style:style style:name="P1529" style:parent-style-name="Standard" style:family="paragraph">
      <style:paragraph-properties fo:text-align="justify"/>
      <style:text-properties style:font-size-complex="14pt"/>
    </style:style>
    <style:style style:name="P1530" style:parent-style-name="Standard" style:family="paragraph">
      <style:paragraph-properties fo:text-align="justify"/>
    </style:style>
    <style:style style:name="T1531" style:parent-style-name="Основнойшрифтабзаца" style:family="text">
      <style:text-properties style:font-name="Times New Roman" style:font-size-complex="14pt"/>
    </style:style>
    <style:style style:name="P1532" style:parent-style-name="Standard" style:family="paragraph">
      <style:paragraph-properties fo:text-align="justify"/>
    </style:style>
    <style:style style:name="T1533" style:parent-style-name="Основнойшрифтабзаца" style:family="text">
      <style:text-properties style:font-name="Times New Roman" style:font-size-complex="14pt"/>
    </style:style>
    <style:style style:name="P1534" style:parent-style-name="Standard" style:family="paragraph">
      <style:paragraph-properties fo:text-align="justify"/>
    </style:style>
    <style:style style:name="T1535" style:parent-style-name="Основнойшрифтабзаца" style:family="text">
      <style:text-properties style:font-name="Times New Roman" style:font-size-complex="14pt"/>
    </style:style>
    <style:style style:name="T1536" style:parent-style-name="Основнойшрифтабзаца" style:family="text">
      <style:text-properties style:font-name="Times New Roman" style:font-size-complex="14pt"/>
    </style:style>
    <style:style style:name="P1537" style:parent-style-name="Standard" style:family="paragraph">
      <style:paragraph-properties fo:text-align="justify"/>
    </style:style>
    <style:style style:name="T1538" style:parent-style-name="Основнойшрифтабзаца" style:family="text">
      <style:text-properties style:font-name="Times New Roman" style:font-size-complex="14pt"/>
    </style:style>
    <style:style style:name="P1539" style:parent-style-name="Standard" style:family="paragraph">
      <style:paragraph-properties fo:text-align="justify"/>
    </style:style>
    <style:style style:name="T1540" style:parent-style-name="Основнойшрифтабзаца" style:family="text">
      <style:text-properties style:font-name="Times New Roman" style:font-size-complex="14pt"/>
    </style:style>
    <style:style style:name="P1541" style:parent-style-name="Standard" style:family="paragraph">
      <style:paragraph-properties fo:text-align="justify"/>
    </style:style>
    <style:style style:name="T1542" style:parent-style-name="Основнойшрифтабзаца" style:family="text">
      <style:text-properties style:font-name="Times New Roman" style:font-size-complex="14pt"/>
    </style:style>
    <style:style style:name="P1543" style:parent-style-name="Standard" style:family="paragraph">
      <style:paragraph-properties fo:text-align="justify"/>
      <style:text-properties style:font-size-complex="14pt"/>
    </style:style>
    <style:style style:name="P1544" style:parent-style-name="Standard" style:family="paragraph">
      <style:paragraph-properties fo:text-align="justify"/>
    </style:style>
    <style:style style:name="T1545" style:parent-style-name="Основнойшрифтабзаца" style:family="text">
      <style:text-properties style:font-name="Times New Roman" style:font-size-complex="14pt"/>
    </style:style>
    <style:style style:name="P1546" style:parent-style-name="Standard" style:family="paragraph">
      <style:paragraph-properties fo:text-align="justify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548" style:parent-style-name="Основнойшрифтабзаца" style:family="text">
      <style:text-properties style:font-name="Times New Roman" style:font-size-complex="14pt"/>
    </style:style>
    <style:style style:name="T1549" style:parent-style-name="Основнойшрифтабзаца" style:family="text">
      <style:text-properties style:font-name="Times New Roman" style:font-size-complex="14pt"/>
    </style:style>
    <style:style style:name="P1550" style:parent-style-name="Standard" style:family="paragraph">
      <style:paragraph-properties fo:text-align="justify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53" style:parent-style-name="Основнойшрифтабзаца" style:family="text">
      <style:text-properties style:font-name="Times New Roman" fo:font-size="10pt" style:font-size-asian="10pt"/>
    </style:style>
    <style:style style:name="P1554" style:parent-style-name="Standard" style:family="paragraph">
      <style:paragraph-properties fo:text-align="justify"/>
      <style:text-properties fo:font-size="10pt" style:font-size-asian="10pt"/>
    </style:style>
    <style:style style:name="P1555" style:parent-style-name="Standard" style:family="paragraph">
      <style:paragraph-properties fo:text-align="justify"/>
    </style:style>
    <style:style style:name="T1556" style:parent-style-name="Основнойшрифтабзаца" style:family="text">
      <style:text-properties style:font-name="Times New Roman" style:font-size-complex="14pt"/>
    </style:style>
    <style:style style:name="P1557" style:parent-style-name="Standard" style:family="paragraph">
      <style:paragraph-properties fo:text-align="justify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559" style:parent-style-name="Основнойшрифтабзаца" style:family="text">
      <style:text-properties style:font-name="Times New Roman" style:font-size-complex="14pt"/>
    </style:style>
    <style:style style:name="P1560" style:parent-style-name="Standard" style:family="paragraph">
      <style:paragraph-properties fo:text-align="justify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62" style:parent-style-name="Основнойшрифтабзаца" style:family="text">
      <style:text-properties style:font-name="Times New Roman" fo:font-size="10pt" style:font-size-asian="10pt"/>
    </style:style>
    <style:style style:name="P1563" style:parent-style-name="Standard" style:family="paragraph">
      <style:paragraph-properties fo:text-align="justify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565" style:parent-style-name="Основнойшрифтабзаца" style:family="text">
      <style:text-properties style:font-name="Times New Roman" style:font-size-complex="14pt"/>
    </style:style>
    <style:style style:name="P1566" style:parent-style-name="Standard" style:family="paragraph">
      <style:paragraph-properties fo:text-align="justify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569" style:parent-style-name="Основнойшрифтабзаца" style:family="text">
      <style:text-properties style:font-name="Times New Roman" fo:font-size="10pt" style:font-size-asian="10pt"/>
    </style:style>
    <style:style style:name="T1570" style:parent-style-name="Основнойшрифтабзаца" style:family="text">
      <style:text-properties style:font-name="Times New Roman" fo:font-size="10pt" style:font-size-asian="10pt"/>
    </style:style>
    <style:style style:name="P1571" style:parent-style-name="Обычный1" style:family="paragraph">
      <style:paragraph-properties fo:widows="0" fo:orphans="0" fo:text-align="end" fo:line-height="0.1965in" fo:text-indent="0.375in"/>
    </style:style>
    <style:style style:name="T1572" style:parent-style-name="Основнойшрифтабзаца" style:family="text">
      <style:text-properties style:font-name-asian="Times New Roman" fo:font-style="italic" style:font-style-asian="italic" fo:color="#000000" fo:font-size="10pt" style:font-size-asian="10pt" style:font-size-complex="10pt"/>
    </style:style>
    <style:style style:name="P1573" style:parent-style-name="ConsPlusNormal" style:family="paragraph">
      <style:paragraph-properties fo:text-align="center" fo:text-indent="0.375in"/>
    </style:style>
    <style:style style:name="P1574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75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76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77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78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79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80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81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82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83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84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85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86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87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88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89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90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91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92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93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94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95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/>
    </style:style>
    <style:style style:name="P1596" style:parent-style-name="Обычный1" style:family="paragraph">
      <style:paragraph-properties fo:widows="0" fo:orphans="0" fo:text-align="end" fo:line-height="0.1965in"/>
    </style:style>
    <style:style style:name="T1597" style:parent-style-name="Основнойшрифтабзаца" style:family="text">
      <style:text-properties fo:color="#000000" fo:font-size="14pt" style:font-size-asian="14pt" style:font-size-complex="14pt"/>
    </style:style>
    <style:style style:name="T1598" style:parent-style-name="Основнойшрифтабзаца" style:family="text">
      <style:text-properties fo:color="#000000" fo:font-size="14pt" style:font-size-asian="14pt" style:font-size-complex="14pt"/>
    </style:style>
    <style:style style:name="T1599" style:parent-style-name="Основнойшрифтабзаца" style:family="text">
      <style:text-properties fo:color="#000000" fo:font-size="14pt" style:font-size-asian="14pt" style:font-size-complex="14pt"/>
    </style:style>
    <style:style style:name="T1600" style:parent-style-name="Основнойшрифтабзаца" style:family="text">
      <style:text-properties fo:color="#000000" fo:font-size="14pt" style:font-size-asian="14pt" style:font-size-complex="14pt"/>
    </style:style>
    <style:style style:name="T1601" style:parent-style-name="Основнойшрифтабзаца" style:family="text">
      <style:text-properties fo:color="#000000" fo:font-size="14pt" style:font-size-asian="14pt" style:font-size-complex="14pt"/>
    </style:style>
    <style:style style:name="T1602" style:parent-style-name="Основнойшрифтабзаца" style:family="text">
      <style:text-properties fo:color="#000000" fo:font-size="14pt" style:font-size-asian="14pt" style:font-size-complex="14pt"/>
    </style:style>
    <style:style style:name="T1603" style:parent-style-name="Основнойшрифтабзаца" style:family="text">
      <style:text-properties fo:color="#000000" fo:font-size="14pt" style:font-size-asian="14pt" style:font-size-complex="14pt"/>
    </style:style>
    <style:style style:name="P1604" style:parent-style-name="Обычный1" style:family="paragraph">
      <style:paragraph-properties fo:widows="0" fo:orphans="0" fo:text-align="end" fo:line-height="0.1965in"/>
    </style:style>
    <style:style style:name="T1605" style:parent-style-name="Основнойшрифтабзаца" style:family="text">
      <style:text-properties fo:color="#000000" fo:font-size="14pt" style:font-size-asian="14pt" style:font-size-complex="14pt"/>
    </style:style>
    <style:style style:name="T1606" style:parent-style-name="Основнойшрифтабзаца" style:family="text">
      <style:text-properties fo:color="#000000" fo:font-size="14pt" style:font-size-asian="14pt" style:font-size-complex="14pt"/>
    </style:style>
    <style:style style:name="P1607" style:parent-style-name="Обычный1" style:family="paragraph">
      <style:paragraph-properties fo:widows="0" fo:orphans="0" fo:text-align="end" fo:line-height="0.1965in"/>
    </style:style>
    <style:style style:name="T1608" style:parent-style-name="Основнойшрифтабзаца" style:family="text">
      <style:text-properties fo:color="#000000" fo:font-size="14pt" style:font-size-asian="14pt" style:font-size-complex="14pt"/>
    </style:style>
    <style:style style:name="P1609" style:parent-style-name="Обычный1" style:family="paragraph">
      <style:paragraph-properties fo:widows="0" fo:orphans="0" fo:text-align="end" fo:line-height="0.1965in"/>
    </style:style>
    <style:style style:name="T1610" style:parent-style-name="Основнойшрифтабзаца" style:family="text">
      <style:text-properties fo:color="#000000" fo:font-size="14pt" style:font-size-asian="14pt" style:font-size-complex="14pt"/>
    </style:style>
    <style:style style:name="P1611" style:parent-style-name="Обычный1" style:family="paragraph">
      <style:paragraph-properties fo:widows="0" fo:orphans="0" fo:text-align="end"/>
      <style:text-properties fo:color="#000000" fo:font-size="14pt" style:font-size-asian="14pt" style:font-size-complex="14pt"/>
    </style:style>
    <style:style style:name="P1612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13" style:parent-style-name="Обычный1" style:family="paragraph">
      <style:paragraph-properties fo:widows="0" fo:orphans="0" fo:text-align="end" fo:line-height="0.196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14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1615" style:parent-style-name="Standard" style:family="paragraph">
      <style:paragraph-properties fo:text-align="justify"/>
    </style:style>
    <style:style style:name="T1616" style:parent-style-name="Основнойшрифтабзаца" style:family="text">
      <style:text-properties style:font-name="Times New Roman" style:font-name-asian="SimSun, 宋体" style:font-name-complex="Courier New" fo:color="#000000" fo:font-size="14pt" style:font-size-asian="14pt" style:font-size-complex="14pt"/>
    </style:style>
    <style:style style:name="T1617" style:parent-style-name="Основнойшрифтабзаца" style:family="text">
      <style:text-properties style:font-name="Times New Roman" style:font-name-complex="Courier New" style:font-size-complex="14pt"/>
    </style:style>
    <style:style style:name="P1618" style:parent-style-name="Standard" style:family="paragraph">
      <style:paragraph-properties fo:text-align="justify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622" style:parent-style-name="Основнойшрифтабзаца" style:family="text">
      <style:text-properties style:font-name="Times New Roman" fo:font-size="10pt" style:font-size-asian="10pt"/>
    </style:style>
    <style:style style:name="P1623" style:parent-style-name="Standard" style:family="paragraph">
      <style:paragraph-properties fo:text-align="justify"/>
    </style:style>
    <style:style style:name="T1624" style:parent-style-name="Основнойшрифтабзаца" style:family="text">
      <style:text-properties style:font-name="Times New Roman" style:font-size-complex="14pt"/>
    </style:style>
    <style:style style:name="P1625" style:parent-style-name="Standard" style:family="paragraph">
      <style:paragraph-properties fo:text-align="center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628" style:parent-style-name="Основнойшрифтабзаца" style:family="text">
      <style:text-properties style:font-name="Times New Roman" fo:font-size="10pt" style:font-size-asian="10pt"/>
    </style:style>
    <style:style style:name="P1629" style:parent-style-name="Standard" style:family="paragraph">
      <style:paragraph-properties fo:text-align="center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631" style:parent-style-name="Основнойшрифтабзаца" style:family="text">
      <style:text-properties style:font-name="Times New Roman" fo:font-size="10pt" style:font-size-asian="10pt"/>
    </style:style>
    <style:style style:name="T1632" style:parent-style-name="Основнойшрифтабзаца" style:family="text">
      <style:text-properties style:font-name="Times New Roman" fo:font-size="10pt" style:font-size-asian="10pt"/>
    </style:style>
    <style:style style:name="P1633" style:parent-style-name="Standard" style:family="paragraph">
      <style:paragraph-properties fo:text-align="center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635" style:parent-style-name="Основнойшрифтабзаца" style:family="text">
      <style:text-properties style:font-name="Times New Roman" fo:font-size="10pt" style:font-size-asian="10pt"/>
    </style:style>
    <style:style style:name="P1636" style:parent-style-name="Standard" style:family="paragraph">
      <style:paragraph-properties fo:text-align="justify"/>
      <style:text-properties style:font-size-complex="14pt"/>
    </style:style>
    <style:style style:name="P1637" style:parent-style-name="Standard" style:family="paragraph">
      <style:paragraph-properties fo:text-align="justify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639" style:parent-style-name="Основнойшрифтабзаца" style:family="text">
      <style:text-properties style:font-name="Times New Roman" style:font-size-complex="14pt"/>
    </style:style>
    <style:style style:name="P1640" style:parent-style-name="Standard" style:family="paragraph">
      <style:paragraph-properties fo:text-align="justify"/>
    </style:style>
    <style:style style:name="T1641" style:parent-style-name="Основнойшрифтабзаца" style:family="text">
      <style:text-properties style:font-name="Times New Roman" style:font-size-complex="14pt"/>
    </style:style>
    <style:style style:name="P1642" style:parent-style-name="Standard" style:family="paragraph">
      <style:paragraph-properties fo:text-align="justify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644" style:parent-style-name="Основнойшрифтабзаца" style:family="text">
      <style:text-properties style:font-name="Times New Roman" fo:font-size="10pt" style:font-size-asian="10pt"/>
    </style:style>
    <style:style style:name="T1645" style:parent-style-name="Основнойшрифтабзаца" style:family="text">
      <style:text-properties style:font-name="Times New Roman" fo:font-size="10pt" style:font-size-asian="10pt"/>
    </style:style>
    <style:style style:name="P1646" style:parent-style-name="Standard" style:family="paragraph">
      <style:paragraph-properties fo:text-align="justify"/>
    </style:style>
    <style:style style:name="T1647" style:parent-style-name="Основнойшрифтабзаца" style:family="text">
      <style:text-properties style:font-name="Times New Roman" style:font-size-complex="14pt"/>
    </style:style>
    <style:style style:name="P1648" style:parent-style-name="Standard" style:family="paragraph">
      <style:paragraph-properties fo:text-align="justify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651" style:parent-style-name="Основнойшрифтабзаца" style:family="text">
      <style:text-properties style:font-name="Times New Roman" fo:font-size="10pt" style:font-size-asian="10pt"/>
    </style:style>
    <style:style style:name="P1652" style:parent-style-name="Standard" style:family="paragraph">
      <style:paragraph-properties fo:text-align="justify"/>
    </style:style>
    <style:style style:name="T1653" style:parent-style-name="Основнойшрифтабзаца" style:family="text">
      <style:text-properties style:font-name="Times New Roman" style:font-size-complex="14pt"/>
    </style:style>
    <style:style style:name="T1654" style:parent-style-name="Основнойшрифтабзаца" style:family="text">
      <style:text-properties style:font-name="Times New Roman" style:font-size-complex="14pt"/>
    </style:style>
    <style:style style:name="P1655" style:parent-style-name="Standard" style:family="paragraph">
      <style:paragraph-properties fo:text-align="justify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658" style:parent-style-name="Основнойшрифтабзаца" style:family="text">
      <style:text-properties style:font-name="Times New Roman" fo:font-size="10pt" style:font-size-asian="10pt"/>
    </style:style>
    <style:style style:name="P1659" style:parent-style-name="Standard" style:family="paragraph">
      <style:paragraph-properties fo:text-align="justify"/>
    </style:style>
    <style:style style:name="T1660" style:parent-style-name="Основнойшрифтабзаца" style:family="text">
      <style:text-properties style:font-name="Times New Roman" style:font-size-complex="14pt"/>
    </style:style>
    <style:style style:name="P1661" style:parent-style-name="Standard" style:family="paragraph">
      <style:paragraph-properties fo:text-align="justify"/>
    </style:style>
    <style:style style:name="T1662" style:parent-style-name="Основнойшрифтабзаца" style:family="text">
      <style:text-properties style:font-name="Times New Roman" style:font-size-complex="14pt"/>
    </style:style>
    <style:style style:name="P1663" style:parent-style-name="Standard" style:family="paragraph">
      <style:paragraph-properties fo:text-align="justify"/>
    </style:style>
    <style:style style:name="T1664" style:parent-style-name="Основнойшрифтабзаца" style:family="text">
      <style:text-properties style:font-name="Times New Roman" style:font-size-complex="14pt"/>
    </style:style>
    <style:style style:name="P1665" style:parent-style-name="Standard" style:family="paragraph">
      <style:paragraph-properties fo:text-align="justify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668" style:parent-style-name="Основнойшрифтабзаца" style:family="text">
      <style:text-properties style:font-name="Times New Roman" fo:font-size="10pt" style:font-size-asian="10pt"/>
    </style:style>
    <style:style style:name="P1669" style:parent-style-name="Standard" style:family="paragraph">
      <style:paragraph-properties fo:text-align="justify"/>
    </style:style>
    <style:style style:name="T1670" style:parent-style-name="Основнойшрифтабзаца" style:family="text">
      <style:text-properties style:font-name="Times New Roman" style:font-size-complex="14pt"/>
    </style:style>
    <style:style style:name="P1671" style:parent-style-name="Standard" style:family="paragraph">
      <style:paragraph-properties fo:text-align="justify"/>
    </style:style>
    <style:style style:name="T1672" style:parent-style-name="Основнойшрифтабзаца" style:family="text">
      <style:text-properties style:font-name="Times New Roman" style:font-size-complex="14pt"/>
    </style:style>
    <style:style style:name="T1673" style:parent-style-name="Основнойшрифтабзаца" style:family="text">
      <style:text-properties style:font-name="Times New Roman" style:font-size-complex="14pt"/>
    </style:style>
    <style:style style:name="P1674" style:parent-style-name="Standard" style:family="paragraph">
      <style:paragraph-properties fo:text-align="justify"/>
    </style:style>
    <style:style style:name="T1675" style:parent-style-name="Основнойшрифтабзаца" style:family="text">
      <style:text-properties style:font-name="Times New Roman" style:font-size-complex="14pt"/>
    </style:style>
    <style:style style:name="P1676" style:parent-style-name="Standard" style:family="paragraph">
      <style:paragraph-properties fo:text-align="justify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679" style:parent-style-name="Основнойшрифтабзаца" style:family="text">
      <style:text-properties style:font-name="Times New Roman" fo:font-size="10pt" style:font-size-asian="10pt"/>
    </style:style>
    <style:style style:name="P1680" style:parent-style-name="Standard" style:family="paragraph">
      <style:paragraph-properties fo:text-align="justify"/>
    </style:style>
    <style:style style:name="T1681" style:parent-style-name="Основнойшрифтабзаца" style:family="text">
      <style:text-properties style:font-name="Times New Roman" style:font-size-complex="14pt"/>
    </style:style>
    <style:style style:name="T1682" style:parent-style-name="Основнойшрифтабзаца" style:family="text">
      <style:text-properties style:font-name="Times New Roman" style:font-size-complex="14pt"/>
    </style:style>
    <style:style style:name="P1683" style:parent-style-name="Standard" style:family="paragraph">
      <style:paragraph-properties fo:text-align="justify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685" style:parent-style-name="Основнойшрифтабзаца" style:family="text">
      <style:text-properties style:font-name="Times New Roman" fo:font-size="10pt" style:font-size-asian="10pt"/>
    </style:style>
    <style:style style:name="P1686" style:parent-style-name="Standard" style:family="paragraph">
      <style:paragraph-properties fo:text-align="justify"/>
    </style:style>
    <style:style style:name="T1687" style:parent-style-name="Основнойшрифтабзаца" style:family="text">
      <style:text-properties style:font-name="Times New Roman" style:font-size-complex="14pt"/>
    </style:style>
    <style:style style:name="T1688" style:parent-style-name="Основнойшрифтабзаца" style:family="text">
      <style:text-properties style:font-name="Times New Roman" style:font-size-complex="14pt"/>
    </style:style>
    <style:style style:name="P1689" style:parent-style-name="Standard" style:family="paragraph">
      <style:paragraph-properties fo:text-align="justify"/>
    </style:style>
    <style:style style:name="T1690" style:parent-style-name="Основнойшрифтабзаца" style:family="text">
      <style:text-properties style:font-name="Times New Roman" style:font-size-complex="14pt"/>
    </style:style>
    <style:style style:name="P1691" style:parent-style-name="Standard" style:family="paragraph">
      <style:paragraph-properties fo:text-align="justify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693" style:parent-style-name="Основнойшрифтабзаца" style:family="text">
      <style:text-properties style:font-name="Times New Roman" fo:font-size="10pt" style:font-size-asian="10pt"/>
    </style:style>
    <style:style style:name="P1694" style:parent-style-name="Standard" style:family="paragraph">
      <style:paragraph-properties fo:text-align="justify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697" style:parent-style-name="Основнойшрифтабзаца" style:family="text">
      <style:text-properties style:font-name="Times New Roman" style:font-size-complex="14pt"/>
    </style:style>
    <style:style style:name="T1698" style:parent-style-name="Основнойшрифтабзаца" style:family="text">
      <style:text-properties style:font-name="Times New Roman" style:font-size-complex="14pt"/>
    </style:style>
    <style:style style:name="P1699" style:parent-style-name="Standard" style:family="paragraph">
      <style:paragraph-properties fo:text-align="justify"/>
    </style:style>
    <style:style style:name="T1700" style:parent-style-name="Основнойшрифтабзаца" style:family="text">
      <style:text-properties style:font-name="Times New Roman" style:font-size-complex="14pt"/>
    </style:style>
    <style:style style:name="P1701" style:parent-style-name="Standard" style:family="paragraph">
      <style:paragraph-properties fo:text-align="justify"/>
    </style:style>
    <style:style style:name="T1702" style:parent-style-name="Основнойшрифтабзаца" style:family="text">
      <style:text-properties style:font-name="Times New Roman" style:font-size-complex="14pt"/>
    </style:style>
    <style:style style:name="P1703" style:parent-style-name="Standard" style:family="paragraph">
      <style:paragraph-properties fo:text-align="justify"/>
    </style:style>
    <style:style style:name="T1704" style:parent-style-name="Основнойшрифтабзаца" style:family="text">
      <style:text-properties style:font-name="Times New Roman" style:font-size-complex="14pt"/>
    </style:style>
    <style:style style:name="T1705" style:parent-style-name="Основнойшрифтабзаца" style:family="text">
      <style:text-properties style:font-name="Times New Roman" style:font-size-complex="14pt"/>
    </style:style>
    <style:style style:name="P1706" style:parent-style-name="Standard" style:family="paragraph">
      <style:paragraph-properties fo:text-align="justify"/>
    </style:style>
    <style:style style:name="T1707" style:parent-style-name="Основнойшрифтабзаца" style:family="text">
      <style:text-properties style:font-name="Times New Roman" style:font-size-complex="14pt"/>
    </style:style>
    <style:style style:name="P1708" style:parent-style-name="Standard" style:family="paragraph">
      <style:paragraph-properties fo:text-align="justify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10" style:parent-style-name="Основнойшрифтабзаца" style:family="text">
      <style:text-properties style:font-name="Times New Roman" style:font-size-complex="14pt"/>
    </style:style>
    <style:style style:name="T1711" style:parent-style-name="Основнойшрифтабзаца" style:family="text">
      <style:text-properties style:font-name="Times New Roman" style:font-size-complex="14pt"/>
    </style:style>
    <style:style style:name="P1712" style:parent-style-name="Standard" style:family="paragraph">
      <style:paragraph-properties fo:text-align="justify"/>
    </style:style>
    <style:style style:name="T1713" style:parent-style-name="Основнойшрифтабзаца" style:family="text">
      <style:text-properties style:font-name="Times New Roman" style:font-size-complex="14pt"/>
    </style:style>
    <style:style style:name="P1714" style:parent-style-name="Standard" style:family="paragraph">
      <style:paragraph-properties fo:text-align="justify"/>
    </style:style>
    <style:style style:name="T1715" style:parent-style-name="Основнойшрифтабзаца" style:family="text">
      <style:text-properties style:font-name="Times New Roman" style:font-size-complex="14pt"/>
    </style:style>
    <style:style style:name="P1716" style:parent-style-name="Standard" style:family="paragraph">
      <style:paragraph-properties fo:text-align="justify"/>
    </style:style>
    <style:style style:name="T1717" style:parent-style-name="Основнойшрифтабзаца" style:family="text">
      <style:text-properties style:font-name="Times New Roman" style:font-size-complex="14pt"/>
    </style:style>
    <style:style style:name="T1718" style:parent-style-name="Основнойшрифтабзаца" style:family="text">
      <style:text-properties style:font-name="Times New Roman" style:font-size-complex="14pt"/>
    </style:style>
    <style:style style:name="P1719" style:parent-style-name="Standard" style:family="paragraph">
      <style:paragraph-properties fo:text-align="justify"/>
    </style:style>
    <style:style style:name="T1720" style:parent-style-name="Основнойшрифтабзаца" style:family="text">
      <style:text-properties style:font-name="Times New Roman" style:font-size-complex="14pt"/>
    </style:style>
    <style:style style:name="P1721" style:parent-style-name="Standard" style:family="paragraph">
      <style:paragraph-properties fo:text-align="justify"/>
    </style:style>
    <style:style style:name="T1722" style:parent-style-name="Основнойшрифтабзаца" style:family="text">
      <style:text-properties style:font-name="Times New Roman" style:font-size-complex="14pt"/>
    </style:style>
    <style:style style:name="P1723" style:parent-style-name="Standard" style:family="paragraph">
      <style:paragraph-properties fo:text-align="justify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25" style:parent-style-name="Основнойшрифтабзаца" style:family="text">
      <style:text-properties style:font-name="Times New Roman" style:font-size-complex="14pt"/>
    </style:style>
    <style:style style:name="P1726" style:parent-style-name="Standard" style:family="paragraph">
      <style:paragraph-properties fo:text-align="justify"/>
    </style:style>
    <style:style style:name="T1727" style:parent-style-name="Основнойшрифтабзаца" style:family="text">
      <style:text-properties style:font-name="Times New Roman" style:font-size-complex="14pt"/>
    </style:style>
    <style:style style:name="T1728" style:parent-style-name="Основнойшрифтабзаца" style:family="text">
      <style:text-properties style:font-name="Times New Roman" style:font-size-complex="14pt"/>
    </style:style>
    <style:style style:name="P1729" style:parent-style-name="Standard" style:family="paragraph">
      <style:paragraph-properties fo:text-align="justify"/>
    </style:style>
    <style:style style:name="T1730" style:parent-style-name="Основнойшрифтабзаца" style:family="text">
      <style:text-properties style:font-name="Times New Roman" style:font-size-complex="14pt"/>
    </style:style>
    <style:style style:name="P1731" style:parent-style-name="Standard" style:family="paragraph">
      <style:paragraph-properties fo:text-align="justify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733" style:parent-style-name="Основнойшрифтабзаца" style:family="text">
      <style:text-properties style:font-name="Times New Roman" fo:font-size="10pt" style:font-size-asian="10pt"/>
    </style:style>
    <style:style style:name="P1734" style:parent-style-name="Standard" style:family="paragraph">
      <style:paragraph-properties fo:text-align="justify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36" style:parent-style-name="Основнойшрифтабзаца" style:family="text">
      <style:text-properties style:font-name="Times New Roman" style:font-size-complex="14pt"/>
    </style:style>
    <style:style style:name="T1737" style:parent-style-name="Основнойшрифтабзаца" style:family="text">
      <style:text-properties style:font-name="Times New Roman" style:font-size-complex="14pt"/>
    </style:style>
    <style:style style:name="P1738" style:parent-style-name="Standard" style:family="paragraph">
      <style:paragraph-properties fo:text-align="justify"/>
    </style:style>
    <style:style style:name="T1739" style:parent-style-name="Основнойшрифтабзаца" style:family="text">
      <style:text-properties style:font-name="Times New Roman" style:font-size-complex="14pt"/>
    </style:style>
    <style:style style:name="P1740" style:parent-style-name="Standard" style:family="paragraph">
      <style:paragraph-properties fo:text-align="justify"/>
    </style:style>
    <style:style style:name="T1741" style:parent-style-name="Основнойшрифтабзаца" style:family="text">
      <style:text-properties style:font-name="Times New Roman" style:font-size-complex="14pt"/>
    </style:style>
    <style:style style:name="P1742" style:parent-style-name="Standard" style:family="paragraph">
      <style:paragraph-properties fo:text-align="justify"/>
    </style:style>
    <style:style style:name="T1743" style:parent-style-name="Основнойшрифтабзаца" style:family="text">
      <style:text-properties style:font-name="Times New Roman" style:font-size-complex="14pt"/>
    </style:style>
    <style:style style:name="P1744" style:parent-style-name="Standard" style:family="paragraph">
      <style:paragraph-properties fo:text-align="justify"/>
    </style:style>
    <style:style style:name="T1745" style:parent-style-name="Основнойшрифтабзаца" style:family="text">
      <style:text-properties style:font-name="Times New Roman" style:font-size-complex="14pt"/>
    </style:style>
    <style:style style:name="P1746" style:parent-style-name="Standard" style:family="paragraph">
      <style:paragraph-properties fo:text-align="justify"/>
    </style:style>
    <style:style style:name="T1747" style:parent-style-name="Основнойшрифтабзаца" style:family="text">
      <style:text-properties style:font-name="Times New Roman" style:font-size-complex="14pt"/>
    </style:style>
    <style:style style:name="P1748" style:parent-style-name="Standard" style:family="paragraph">
      <style:paragraph-properties fo:text-align="justify"/>
    </style:style>
    <style:style style:name="T1749" style:parent-style-name="Основнойшрифтабзаца" style:family="text">
      <style:text-properties style:font-name="Times New Roman" style:font-size-complex="14pt"/>
    </style:style>
    <style:style style:name="P1750" style:parent-style-name="Standard" style:family="paragraph">
      <style:paragraph-properties fo:text-align="justify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52" style:parent-style-name="Основнойшрифтабзаца" style:family="text">
      <style:text-properties style:font-name="Times New Roman" style:font-size-complex="14pt"/>
    </style:style>
    <style:style style:name="T1753" style:parent-style-name="Основнойшрифтабзаца" style:family="text">
      <style:text-properties style:font-name="Times New Roman" style:font-size-complex="14pt"/>
    </style:style>
    <style:style style:name="P1754" style:parent-style-name="Standard" style:family="paragraph">
      <style:paragraph-properties fo:text-align="justify"/>
    </style:style>
    <style:style style:name="T1755" style:parent-style-name="Основнойшрифтабзаца" style:family="text">
      <style:text-properties style:font-name="Times New Roman" style:font-size-complex="14pt"/>
    </style:style>
    <style:style style:name="P1756" style:parent-style-name="Standard" style:family="paragraph">
      <style:paragraph-properties fo:text-align="justify"/>
    </style:style>
    <style:style style:name="T1757" style:parent-style-name="Основнойшрифтабзаца" style:family="text">
      <style:text-properties style:font-name="Times New Roman" style:font-size-complex="14pt"/>
    </style:style>
    <style:style style:name="P1758" style:parent-style-name="Standard" style:family="paragraph">
      <style:paragraph-properties fo:text-align="justify"/>
    </style:style>
    <style:style style:name="T1759" style:parent-style-name="Основнойшрифтабзаца" style:family="text">
      <style:text-properties style:font-name="Times New Roman" style:font-size-complex="14pt"/>
    </style:style>
    <style:style style:name="P1760" style:parent-style-name="Standard" style:family="paragraph">
      <style:paragraph-properties fo:text-align="justify"/>
    </style:style>
    <style:style style:name="T1761" style:parent-style-name="Основнойшрифтабзаца" style:family="text">
      <style:text-properties style:font-name="Times New Roman" style:font-size-complex="14pt"/>
    </style:style>
    <style:style style:name="T1762" style:parent-style-name="Основнойшрифтабзаца" style:family="text">
      <style:text-properties style:font-name="Times New Roman" style:font-size-complex="14pt"/>
    </style:style>
    <style:style style:name="P1763" style:parent-style-name="Standard" style:family="paragraph">
      <style:paragraph-properties fo:text-align="justify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65" style:parent-style-name="Основнойшрифтабзаца" style:family="text">
      <style:text-properties style:font-name="Times New Roman" style:font-size-complex="14pt"/>
    </style:style>
    <style:style style:name="P1766" style:parent-style-name="Standard" style:family="paragraph">
      <style:paragraph-properties fo:text-align="justify"/>
    </style:style>
    <style:style style:name="T1767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68" style:parent-style-name="Основнойшрифтабзаца" style:family="text">
      <style:text-properties style:font-name="Times New Roman" style:font-size-complex="14pt"/>
    </style:style>
    <style:style style:name="P1769" style:parent-style-name="Standard" style:family="paragraph">
      <style:paragraph-properties fo:text-align="justify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71" style:parent-style-name="Основнойшрифтабзаца" style:family="text">
      <style:text-properties style:font-name="Times New Roman" style:font-size-complex="14pt"/>
    </style:style>
    <style:style style:name="P1772" style:parent-style-name="Standard" style:family="paragraph">
      <style:paragraph-properties fo:text-align="justify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74" style:parent-style-name="Основнойшрифтабзаца" style:family="text">
      <style:text-properties style:font-name="Times New Roman" style:font-size-complex="14pt"/>
    </style:style>
    <style:style style:name="P1775" style:parent-style-name="Standard" style:family="paragraph">
      <style:paragraph-properties fo:text-align="justify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77" style:parent-style-name="Основнойшрифтабзаца" style:family="text">
      <style:text-properties style:font-name="Times New Roman" style:font-size-complex="14pt"/>
    </style:style>
    <style:style style:name="P1778" style:parent-style-name="Standard" style:family="paragraph">
      <style:paragraph-properties fo:text-align="justify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81" style:parent-style-name="Основнойшрифтабзаца" style:family="text">
      <style:text-properties style:font-name="Times New Roman" style:font-size-complex="14pt"/>
    </style:style>
    <style:style style:name="P1782" style:parent-style-name="Standard" style:family="paragraph">
      <style:paragraph-properties fo:text-align="justify"/>
      <style:text-properties style:font-size-complex="14pt"/>
    </style:style>
    <style:style style:name="P1783" style:parent-style-name="Standard" style:family="paragraph">
      <style:paragraph-properties fo:text-align="justify"/>
    </style:style>
    <style:style style:name="T1784" style:parent-style-name="Основнойшрифтабзаца" style:family="text">
      <style:text-properties style:font-name="Times New Roman" style:font-size-complex="14pt"/>
    </style:style>
    <style:style style:name="P1785" style:parent-style-name="Standard" style:family="paragraph">
      <style:paragraph-properties fo:text-align="justify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87" style:parent-style-name="Основнойшрифтабзаца" style:family="text">
      <style:text-properties style:font-name="Times New Roman" style:font-size-complex="14pt"/>
    </style:style>
    <style:style style:name="P1788" style:parent-style-name="Standard" style:family="paragraph">
      <style:paragraph-properties fo:text-align="justify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791" style:parent-style-name="Основнойшрифтабзаца" style:family="text">
      <style:text-properties style:font-name="Times New Roman" fo:font-size="10pt" style:font-size-asian="10pt"/>
    </style:style>
    <style:style style:name="T1792" style:parent-style-name="Основнойшрифтабзаца" style:family="text">
      <style:text-properties style:font-name="Times New Roman" fo:font-size="10pt" style:font-size-asian="10pt"/>
    </style:style>
    <style:style style:name="P1793" style:parent-style-name="Standard" style:family="paragraph">
      <style:paragraph-properties fo:text-align="justify"/>
    </style:style>
    <style:style style:name="T1794" style:parent-style-name="Основнойшрифтабзаца" style:family="text">
      <style:text-properties style:font-name="Times New Roman" style:font-size-complex="14pt"/>
    </style:style>
    <style:style style:name="P1795" style:parent-style-name="Standard" style:family="paragraph">
      <style:paragraph-properties fo:text-align="justify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797" style:parent-style-name="Основнойшрифтабзаца" style:family="text">
      <style:text-properties style:font-name="Times New Roman" style:font-size-complex="14pt"/>
    </style:style>
    <style:style style:name="P1798" style:parent-style-name="Standard" style:family="paragraph">
      <style:paragraph-properties fo:text-align="justify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801" style:parent-style-name="Основнойшрифтабзаца" style:family="text">
      <style:text-properties style:font-name="Times New Roman" fo:font-size="10pt" style:font-size-asian="10pt"/>
    </style:style>
    <style:style style:name="P1802" style:parent-style-name="Standard" style:family="paragraph">
      <style:paragraph-properties fo:text-align="justify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804" style:parent-style-name="Основнойшрифтабзаца" style:family="text">
      <style:text-properties style:font-name="Times New Roman" style:font-size-complex="14pt"/>
    </style:style>
    <style:style style:name="T1805" style:parent-style-name="Основнойшрифтабзаца" style:family="text">
      <style:text-properties style:font-name="Times New Roman" style:font-size-complex="14pt"/>
    </style:style>
    <style:style style:name="P1806" style:parent-style-name="Standard" style:family="paragraph">
      <style:paragraph-properties fo:text-align="justify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809" style:parent-style-name="Основнойшрифтабзаца" style:family="text">
      <style:text-properties style:font-name="Times New Roman" fo:font-size="10pt" style:font-size-asian="10pt"/>
    </style:style>
    <style:style style:name="P1810" style:parent-style-name="Standard" style:family="paragraph">
      <style:paragraph-properties fo:text-align="justify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812" style:parent-style-name="Основнойшрифтабзаца" style:family="text">
      <style:text-properties style:font-name="Times New Roman" style:font-size-complex="14pt"/>
    </style:style>
    <style:style style:name="P1813" style:parent-style-name="Standard" style:family="paragraph">
      <style:paragraph-properties fo:text-align="justify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/>
    </style:style>
    <style:style style:name="T1816" style:parent-style-name="Основнойшрифтабзаца" style:family="text">
      <style:text-properties style:font-name="Times New Roman" fo:font-size="10pt" style:font-size-asian="10pt"/>
    </style:style>
    <style:style style:name="T1817" style:parent-style-name="Основнойшрифтабзаца" style:family="text">
      <style:text-properties style:font-name="Times New Roman" fo:font-size="10pt" style:font-size-asian="10pt"/>
    </style:style>
    <style:style style:name="P1818" style:parent-style-name="Standard" style:family="paragraph">
      <style:paragraph-properties fo:text-align="justify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820" style:parent-style-name="Основнойшрифтабзаца" style:family="text">
      <style:text-properties style:font-name="Times New Roman" style:font-size-complex="14pt"/>
    </style:style>
    <style:style style:name="P1821" style:parent-style-name="Standard" style:family="paragraph">
      <style:paragraph-properties fo:widows="0" fo:orphans="0" fo:text-align="justify" fo:line-height="0.1965in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82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P1825" style:parent-style-name="Standard" style:family="paragraph">
      <style:paragraph-properties fo:text-align="justify" fo:margin-bottom="0in" fo:line-height="100%" fo:text-indent="0.3743in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ДМИНИСТРАЦИЯ БЕРЁЗОВСКОГО СЕЛЬСОВЕТА<text:s/></text:p>
      <text:p text:style-name="P2">УВАРОВСКОГО РАЙОНА ТАМБОВСКОЙ ОБЛАСТИ</text:p>
      <text:p text:style-name="P3">П О С Т А Н О В Л Е Н И Е</text:p>
      <text:p text:style-name="P4"><text:s text:c="5"/></text:p>
      <text:p text:style-name="P5"><text:span text:style-name="T6">24.12.2021 <text:s text:c="32"/>с. Березовка<text:s/></text:span><text:span text:style-name="T7"><text:s text:c="38"/>№ <text:s/>113</text:span></text:p>
      <text:p text:style-name="P8"><text:s/></text:p>
      <text:p text:style-name="P9"><text:span text:style-name="T10">Об утверждении административного регламента предоставления муниципальной услуги <text:s/></text:span><text:bookmark-start text:name="__DdeLink__7651_346669667"/><text:bookmark-end text:name="__DdeLink__7651_346669667"/><text:span text:style-name="T11">«</text:span><text:span text:style-name="T12">Признание помещения жилым помещением, жилого помещения пригодным (непригодным) для проживания граждан, а также многоквартирного</text:span><text:span text:style-name="T13"><text:s/>дома аварийным и подлежащим сносу или реконструкции</text:span><text:span text:style-name="T14">»</text:span></text:p>
      <text:p text:style-name="P15"><text:s text:c="48"/></text:p>
      <text:p text:style-name="P16"><text:span text:style-name="T17">В соответствии с Федеральным<text:s/></text:span><text:span text:style-name="T18">закон</text:span><text:span text:style-name="T19">ом от 27.07.2010 № 210-ФЗ «Об организации предоставления государственных и муниципальных услуг», Федеральным<text:s/></text:span><text:span text:style-name="T20">закон</text:span><text:span text:style-name="T21">ом</text:span><text:span text:style-name="T22"><text:s/></text:span><text:span text:style-name="T23">от</text:span><text:span text:style-name="T24"><text:s/>06.10.2003<text:s/></text:span><text:span text:style-name="T25">№ 131</text:span><text:span text:style-name="T26">-ФЗ «Об общих принципах организации местного самоуправления в Российской Федерации»,</text:span><text:span text:style-name="T27"><text:s text:c="2"/>постановлением администрации сельсовета от<text:s/></text:span><text:span text:style-name="T28">31.10.2019 <text:s/>№ 119 «Об утверждении Порядка разработки и утверждения административных регламентов предоставления муниципальных услуг администрацией Берёзовского сельсовета», администрация сельсовета <text:s/>ПОСТАНОВЛЯЕТ:</text:span></text:p>
      <text:p text:style-name="P29"><text:span text:style-name="T30">1. Утвердить административный<text:s/></text:span><text:a xlink:href="#P29" office:target-frame-name="_top" xlink:show="replace"><text:span text:style-name="T31">регламент</text:span></text:a><text:span text:style-name="T32"><text:s/>предоставления муниципальной услуги «</text:span><text:span text:style-name="T33">Признание помещения</text:span><text:span text:style-name="T34"><text:s/>жилым помещением, жилого помещения пригодным (непригодным) для проживания граждан, а также многоквартирного дома аварийным и подлежащим сносу или реконструкции</text:span><text:span text:style-name="T35">»</text:span><text:span text:style-name="T36"><text:s/></text:span><text:span text:style-name="T37">согласно приложению.</text:span></text:p>
      <text:p text:style-name="P38">2. Опубликовать настоящее постановление в печатном средстве массовой<text:s/>информации <text:s text:c="2"/>Берёзовского <text:s text:c="2"/>сельсовета «Вестник Берёзовского сельсовета» <text:s text:c="2"/>и разместить <text:s text:c="2"/>на официальном сайте <text:s text:c="2"/>Берёзовского сельсовета Уваровского района (http://adminberezovka.ru ). <text:s/></text:p>
      <text:p text:style-name="P39">3. Контроль над <text:s/>исполнением <text:s/>данного <text:s/>постановления <text:s/>оставляю <text:s/>за <text:s text:c="2"/><text:s/>собой.<text:s/></text:p>
      <text:p text:style-name="P40"/>
      <text:p text:style-name="P41"><text:span text:style-name="T42">Глава сельсовета <text:s text:c="72"/>И.Ю.Филатов 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Приложение<text:s/></text:p>
      <text:p text:style-name="P53">к постановлению администрации<text:s/></text:p>
      <text:p text:style-name="P54">Берёзовского сельсовета<text:s/></text:p>
      <text:p text:style-name="P55">от 24.12.2021 № 113</text:p>
      <text:p text:style-name="P56"/>
      <text:p text:style-name="P57"><text:span text:style-name="T58">АДМИНИСТРАТИВНЫЙ РЕГЛАМЕНТ</text:span></text:p>
      <text:p text:style-name="P59"><text:span text:style-name="T60">предоставления<text:s/></text:span><text:span text:style-name="T61">муниципальной услуги</text:span></text:p>
      <text:p text:style-name="P62"/>
      <text:p text:style-name="P63"><text:span text:style-name="T64">«Признание помещения жилым помещением, жилого помещения пригодным (непригодным) для проживания граждан, а также многоквартирного дома аварийным и подлежащим сносу или реконструкции»</text:span></text:p>
      <text:p text:style-name="P65"/>
      <text:p text:style-name="P66"><text:span text:style-name="T67">1. Общие положения</text:span></text:p>
      <text:p text:style-name="P68"/>
      <text:p text:style-name="P69"><text:span text:style-name="T70">Административный регламент<text:s/></text:span><text:span text:style-name="T71">предоставления муниципальной услуги «</text:span><text:span text:style-name="T72">Признание помещения жилым помещением, жилого помещения пригодным (непригодным) для проживания граждан, а также многоквартирного дома аварийным и подлежащим сносу или реконструкции</text:span><text:span text:style-name="T73">» на территории<text:s/></text:span><text:span text:style-name="T74">Берёзовского сельсовета</text:span><text:span text:style-name="T75"><text:s/></text:span><text:span text:style-name="T76">(далее – административный регламент) разработан в целях повышения качества и доступности предоставления указанной муниципальной услуги и определяет порядок и стандарт ее предоставления.</text:span></text:p>
      <text:p text:style-name="P77"><text:span text:style-name="T78">Действие настоящего административного регламента распространяется на н</text:span><text:span text:style-name="T79">аходящиеся в эксплуатации жилые помещения муниципального и частного жилищного фонда, расположенные на территории<text:s/></text:span><text:span text:style-name="T80">Берёзовского сельсовета</text:span><text:span text:style-name="T81">.</text:span></text:p>
      <text:p text:style-name="P82"><text:span text:style-name="T83">Действие настоящего административного регламента не распространяется:</text:span></text:p>
      <text:p text:style-name="P84"><text:span text:style-name="T85">на жилые помещения, расположенные в объектах<text:s/></text:span><text:span text:style-name="T86">капитального строительства, ввод в эксплуатацию которых и постановка на государственный учет не осуществлены в соответствии с Градостроительным кодексом Российской Федерации;</text:span></text:p>
      <text:soft-page-break/>
      <text:p text:style-name="P87"><text:span text:style-name="T88">на помещения в целях признания жилого помещения пригодным (непригодным) для прожи</text:span><text:span text:style-name="T89">вания граждан, а многоквартирного дома аварийным и подлежащим сносу или реконструкции в<text:s/></text:span><text:span text:style-name="T90">течение 5 лет со дня выдачи разрешения о вводе многоквартирного дома в эксплуатацию.</text:span></text:p>
      <text:p text:style-name="P91"/>
      <text:p text:style-name="P92"><text:span text:style-name="T93">1.1. Круг заявителей</text:span></text:p>
      <text:p text:style-name="P94"/>
      <text:p text:style-name="P95"><text:span text:style-name="T96">Заявителями на предоставление муниципальной услуги являются<text:s/></text:span><text:span text:style-name="T97">физические или юридические лица (за исключением органов местного самоуправления), являющиеся собственниками жилых помещений частного жилищного фонда, нанимателями жилых помещений муниципального жилищного фонда, расположенного на территории<text:s/></text:span><text:span text:style-name="T98">________________</text:span><text:span text:style-name="T99">___________<text:s/></text:span><text:span text:style-name="T100">Берёзовского сельсовета</text:span><text:span text:style-name="T101">, либо их уполномоченные представители, обратившиеся с запросом о предоставлении муниципальной услуги (далее – заявители).</text:span></text:p>
      <text:p text:style-name="P102"/>
      <text:p text:style-name="P103">1.2. Требования к порядку информирования о предоставлении</text:p>
      <text:p text:style-name="P104">муниципальной услуги</text:p>
      <text:p text:style-name="P105"/>
      <text:p text:style-name="P106"><text:span text:style-name="T107">1.2.1. Информация</text:span><text:span text:style-name="T108"><text:s/>о предоставлении муниципальной услуги размещается:</text:span></text:p>
      <text:p text:style-name="P109"><text:span text:style-name="T110">1.2.1.1. непосредственно в здании администрации<text:s/></text:span><text:span text:style-name="T111">Берёзовского сельсовета</text:span><text:span text:style-name="T112"><text:s/></text:span><text:span text:style-name="T113">(ее структурного подразделения</text:span><text:span text:style-name="T114">) (далее- Администрация) в виде средств наглядной информации, в том числе на информационных стендах, в</text:span><text:span text:style-name="T115"><text:s/>виде средств информирования с использованием информационно-коммуникационных технологий;</text:span></text:p>
      <text:p text:style-name="P116"><text:span text:style-name="T117">1.2.1.2. на официальном сайте Администрации<text:s/></text:span><text:span text:style-name="T118">либо на странице поссовета (сельсовета) на официальном сайте администрации _____ района (в случае отсутствия официального с</text:span><text:span text:style-name="T119">айта администрации поссовета (сельсовета)</text:span><text:span text:style-name="T120"><text:s/>в информационно-телекоммуникационной сети «Интернет»<text:s/></text:span><text:span text:style-name="T121">(ссылка на информационный ресурс)</text:span><text:span text:style-name="T122"><text:s/>(далее - официальный сайт Администрации), в федеральной государственной информационной системе «Единый портал государственных и</text:span><text:span text:style-name="T123"><text:s/>муниципальных услуг (функций)» <text:s text:c="2"/>http</text:span><text:span text:style-name="T124">s</text:span><text:span text:style-name="T125">://www.gosuslugi.ru (далее - Единый портал), в государственной информационной системе «Портал государственных и муниципальных услуг (функций) Тамбовской области» <text:s/>http</text:span><text:span text:style-name="T126">s</text:span><text:span text:style-name="T127">://</text:span><text:span text:style-name="T128">www</text:span><text:span text:style-name="T129">.</text:span><text:span text:style-name="T130">gosuslugi</text:span><text:span text:style-name="T131">68.</text:span><text:span text:style-name="T132">ru</text:span><text:span text:style-name="T133"><text:s text:c="2"/>(далее — региональный порт</text:span><text:span text:style-name="T134">ал).</text:span></text:p>
      <text:p text:style-name="P135"><text:span text:style-name="T136">Администрация обеспечивает актуализацию информации в течение 10 рабочих дней с момента возникновения необходимости данной актуализации.</text:span></text:p>
      <text:soft-page-break/>
      <text:p text:style-name="P137"><text:span text:style-name="T138">Информацию по вопросам предоставления муниципальной услуги заявитель получает обратившись в Администрацию лично в у</text:span><text:span text:style-name="T139">стной или письменной форме, на информационных стендах (информационных уголках) в Администрации, по телефону, по электронной почте, посредством почтовой связи, на официальном сайте Администрации, на Едином портале, региональном портале.</text:span></text:p>
      <text:p text:style-name="P140"><text:span text:style-name="T141">Информация о порядке</text:span><text:span text:style-name="T142"><text:s/>и сроках предоставления муниципальной услуги предоставляется заявителю бесплатно.</text:span></text:p>
      <text:p text:style-name="P143">1.2.2. Информация о месте нахождения Администрации:</text:p>
      <text:p text:style-name="P144"><text:span text:style-name="T145">Адрес: (</text:span><text:span text:style-name="T146">индекс, субъект РФ, населенный пункт, улица, номер дома)</text:span><text:span text:style-name="T147">.</text:span></text:p>
      <text:p text:style-name="P148">Прием документов для целей предоставления муниципальной<text:s/>услуги осуществляется по адресу:</text:p>
      <text:p text:style-name="P149"><text:span text:style-name="T150">(</text:span><text:span text:style-name="T151">индекс, субъект РФ, населенный пункт, улица, номер дома)</text:span><text:span text:style-name="T152">.</text:span></text:p>
      <text:p text:style-name="P153"><text:span text:style-name="T154">Телефон:<text:s/></text:span><text:span text:style-name="T155">8</text:span><text:span text:style-name="T156"><text:s/></text:span><text:span text:style-name="T157">(код)<text:s/></text:span><text:span text:style-name="T158">(номер телефона)</text:span><text:span text:style-name="T159">.</text:span></text:p>
      <text:p text:style-name="P160"><text:span text:style-name="T161">Официальный сайт Администрации: http://www.______.ru (адрес<text:s/></text:span><text:span text:style-name="T162">страницы поссовета (сельсовета) на официальном сайте администрации _</text:span><text:span text:style-name="T163">___ района (в случае отсутствия официального сайта администрации поссовета (сельсовета).</text:span></text:p>
      <text:p text:style-name="P164"><text:span text:style-name="T165">Адрес электронной почты Администрации: (</text:span><text:span text:style-name="T166">адрес электронной почты)</text:span><text:span text:style-name="T167">.</text:span></text:p>
      <text:p text:style-name="P168"><text:span text:style-name="T169">1.2.3. График работы Администрации<text:s/></text:span><text:span text:style-name="T170">(указываются дни и время работы Администрации).</text:span></text:p>
      <text:p text:style-name="P171"><text:span text:style-name="T172">1.2.4.</text:span><text:span text:style-name="T173"><text:s/></text:span><text:span text:style-name="T174">Часы приема</text:span><text:span text:style-name="T175"><text:s/>заявителей по вопросам предоставления муниципальной услуги Администрацией</text:span><text:span text:style-name="T176"><text:s/>(указываются дни и время приема документов Администрацией).</text:span></text:p>
      <text:p text:style-name="P177"><text:span text:style-name="T178">1.2.5. В предоставлении муниципальной услуги участвуют:</text:span></text:p>
      <text:p text:style-name="P179"><text:span text:style-name="T180">1.2.5.1.Управление Федеральной службы государственной регистрации</text:span><text:span text:style-name="T181">, кадастра и картографии по Тамбовской области:</text:span></text:p>
      <text:p text:style-name="P182"><text:span text:style-name="T183">-<text:s/></text:span><text:span text:style-name="T184">адрес места нахождения: 392000, г. Тамбов, ул. Сергея Рахманинова,</text:span></text:p>
      <text:p text:style-name="P185"><text:span text:style-name="T186">д. 1А;</text:span></text:p>
      <text:p text:style-name="P187"><text:span text:style-name="T188">- телефон для справок: 8(4752) 72-80-02, 79-58-05;</text:span></text:p>
      <text:p text:style-name="P189"><text:span text:style-name="T190">- график (режим) работы: понедельник - четверг: с 8.30 до 17.30, пятница: с 9.00<text:s/></text:span><text:span text:style-name="T191">до 16.15, перерыв с 12.30 до 13.15.</text:span></text:p>
      <text:p text:style-name="P192"><text:span text:style-name="T193">В день, предшествующий праздничному, продолжительность рабочего дня сокращается на один час;</text:span></text:p>
      <text:p text:style-name="P194"><text:span text:style-name="T195">выходные дни: суббота, воскресенье, нерабочие праздничные дни;</text:span></text:p>
      <text:soft-page-break/>
      <text:p text:style-name="P196"><text:span text:style-name="T197">- официальный сайт: https://rosreestr.gov.ru;</text:span></text:p>
      <text:p text:style-name="P198"><text:span text:style-name="T199">- адрес электронно</text:span><text:span text:style-name="T200">й почты: 68_upr@rosreestr.ru.</text:span></text:p>
      <text:p text:style-name="P201"/>
      <text:p text:style-name="P202"><text:span text:style-name="T203">1.2.5.2. Филиал федерального государственного бюджетного учреждения «Федеральная кадастровая палата Федеральной службы государственной ре</text:span><text:span text:style-name="T204">гистрации, кадастра и картографии» по Тамбовской области:</text:span></text:p>
      <text:p text:style-name="P205"><text:span text:style-name="T206">- адрес места нахождения:<text:s/></text:span><text:span text:style-name="T207">г. Т</text:span><text:span text:style-name="T208">амбов, Бульвар Энтузиастов, д. 1;</text:span></text:p>
      <text:p text:style-name="P209"><text:span text:style-name="T210">- телефон для справок:<text:s/></text:span><text:span text:style-name="T211">8(4752) 45-97-61 доб.</text:span><text:span text:style-name="T212">2003;</text:span></text:p>
      <text:p text:style-name="P213"><text:span text:style-name="T214">- информация о графике работы:<text:s/></text:span><text:span text:style-name="T215">понедельник - четверг: с 08.00 до 17.00, пятница: с 8.00 до 16.00, перерыв с 12.00 до 12.48</text:span><text:span text:style-name="T216">;</text:span></text:p>
      <text:p text:style-name="P217"><text:span text:style-name="T218">- официальный сайт Органа: https: kadastr.ru;</text:span></text:p>
      <text:p text:style-name="P219"><text:span text:style-name="T220">-<text:s/></text:span><text:span text:style-name="T221">адрес электронной почты:<text:s/></text:span><text:span text:style-name="T222">filial</text:span><text:span text:style-name="T223">@68.</text:span><text:span text:style-name="T224">kadastr</text:span><text:span text:style-name="T225">.</text:span><text:span text:style-name="T226">ru</text:span><text:span text:style-name="T227">;</text:span></text:p>
      <text:p text:style-name="P228"/>
      <text:p text:style-name="P229">1.2.5.3. Управление государственного жилищного надзора Тамбовской области:</text:p>
      <text:p text:style-name="P230"><text:span text:style-name="T231">- адрес места нахождения: 392008, г. Тамбов, Моршанское шоссе, д.14 (7 этаж);</text:span></text:p>
      <text:p text:style-name="P232"><text:span text:style-name="T233">- телефон для справок: 8(4752)79-02-52;</text:span></text:p>
      <text:p text:style-name="P234"><text:span text:style-name="T235">- график<text:s/></text:span><text:span text:style-name="T236">(режим) работы: понедельник - пятница: с 8.30 до 17.30, перерыв с 12.30 до 13.30.</text:span></text:p>
      <text:p text:style-name="P237"><text:span text:style-name="T238">выходные дни: суббота, воскресенье;</text:span></text:p>
      <text:p text:style-name="P239"><text:span text:style-name="T240">- официальный сайт:<text:s/></text:span><text:span text:style-name="T241">ugjn</text:span><text:span text:style-name="T242">.</text:span><text:span text:style-name="T243">tmbreg</text:span><text:span text:style-name="T244">.</text:span><text:span text:style-name="T245">ru</text:span><text:span text:style-name="T246">;</text:span></text:p>
      <text:p text:style-name="P247">- адрес электронной почты: post@ugjn.tambov.gov.ru;</text:p>
      <text:p text:style-name="P248"/>
      <text:p text:style-name="P249"><text:span text:style-name="T250">1.2.5.4. Управление Федеральной службы по надзору</text:span><text:span text:style-name="T251"><text:s/>в сфере защиты прав потребителей и благополучия человека по Тамбовской области:</text:span></text:p>
      <text:p text:style-name="P252"><text:span text:style-name="T253">- адрес места нахожде</text:span><text:span text:style-name="T254">ния: 392000, г. Тамбов, ул. Б. Васильева, д. 5;</text:span></text:p>
      <text:p text:style-name="P255"><text:span text:style-name="T256">- телефон для справок: 8 (4752) 47-25-12;</text:span></text:p>
      <text:p text:style-name="P257"><text:span text:style-name="T258">- информация о графике работы: понедельник - пятница: с 8.30 до<text:s/></text:span><text:span text:style-name="T259">17.30, перерыв с 12.00 до 12.45.;</text:span></text:p>
      <text:p text:style-name="P260"><text:span text:style-name="T261">- официальный сайт: 68.</text:span><text:span text:style-name="T262">rospotrebnadzor</text:span><text:span text:style-name="T263">.</text:span><text:span text:style-name="T264">ru</text:span><text:span text:style-name="T265">;</text:span></text:p>
      <text:p text:style-name="P266">- адрес электронной почты: tambov_rpn@68.rospotrebnadzor.ru.</text:p>
      <text:p text:style-name="P267"/>
      <text:p text:style-name="P268"><text:span text:style-name="T269">1.2.5.5. Главное управление МЧС России по Тамбовской области:</text:span></text:p>
      <text:p text:style-name="P270"><text:span text:style-name="T271">- адрес места нахождения: 392002, г. Тамбов ул.<text:s/></text:span><text:span text:style-name="T272">Железнодорожная д. 14;</text:span></text:p>
      <text:p text:style-name="P273"><text:span text:style-name="T274">- телефон:</text:span></text:p>
      <text:soft-page-break/>
      <text:p text:style-name="P275"><text:span text:style-name="T276">приемная начальника Главного управления МЧС России по Тамбовской области: <text:s/>8(4752) 72-43-39;</text:span></text:p>
      <text:p text:style-name="P277"><text:span text:style-name="T278">канцелярия Главного управления МЧС России по Тамбовской области: 8(4752) 72-26-19;</text:span></text:p>
      <text:p text:style-name="P279"><text:span text:style-name="T280">оперативный дежурный: 8(4752) 79-56-44;</text:span></text:p>
      <text:p text:style-name="P281"><text:span text:style-name="T282">- инфо</text:span><text:span text:style-name="T283">рмация о графике работы: понедельник — четверг с 9.00 до 18.00, пятница: с 9.00 до 17.00, перерыв с 13.00 до 14.00.;</text:span></text:p>
      <text:p text:style-name="P284"><text:span text:style-name="T285">- официальный сайт 68.</text:span><text:span text:style-name="T286">mchs</text:span><text:span text:style-name="T287">.</text:span><text:span text:style-name="T288">gov</text:span><text:span text:style-name="T289">.</text:span><text:span text:style-name="T290">ru</text:span><text:span text:style-name="T291">:</text:span></text:p>
      <text:p text:style-name="P292">- адрес электронной почты: gumchs68@inbox.ru.</text:p>
      <text:p text:style-name="P293"/>
      <text:p text:style-name="P294"><text:span text:style-name="T295">2. Стандарт предоставления муниципальной услуги</text:span></text:p>
      <text:p text:style-name="P296"/>
      <text:p text:style-name="P297"><text:span text:style-name="T298">2.1.<text:s/></text:span><text:span text:style-name="T299">Наименование муниципальной услуги</text:span></text:p>
      <text:p text:style-name="P300"/>
      <text:p text:style-name="P301"><text:span text:style-name="T302">Наименование муниципальной услуги: «Признание помещения жилым помещением,<text:s/></text:span><text:span text:style-name="T303">жилого помещения пригодным (непригодным) для проживания граждан, а также многоквартирного дома аварийным и подлежащим сносу или реконструкции</text:span><text:span text:style-name="T304">».</text:span></text:p>
      <text:p text:style-name="P305"/>
      <text:p text:style-name="P306"><text:span text:style-name="T307">2.</text:span><text:span text:style-name="T308">2. Наименование органа,</text:span></text:p>
      <text:p text:style-name="P309"><text:span text:style-name="T310">предоставляющего муниципальную услугу</text:span></text:p>
      <text:p text:style-name="P311"/>
      <text:p text:style-name="P312"><text:span text:style-name="T313"><text:s/></text:span><text:span text:style-name="T314">Муниципальная услуга предоставляется Администрацией.</text:span></text:p>
      <text:p text:style-name="P315"/>
      <text:p text:style-name="P316">2.3. Результат предоставления муниципальной услуги</text:p>
      <text:p text:style-name="P317"/>
      <text:p text:style-name="P318"><text:span text:style-name="T319">2.3.1. Результатом предоставления муниципальной услуги является:</text:span></text:p>
      <text:p text:style-name="P320"><text:span text:style-name="T321">2.3.1.1. решение о<text:s/></text:span><text:span text:style-name="T322">признании помещения жилым помещением;</text:span></text:p>
      <text:p text:style-name="P323"><text:span text:style-name="T324">2.3.1.2. решение о признании жилого помещения пригодным (непригодным) для проживания граждан;</text:span></text:p>
      <text:p text:style-name="P325"><text:span text:style-name="T326">2.3.1.3. решение о признании многоквартирного дома аварийным и подлежащим сносу или реконструкции.</text:span></text:p>
      <text:p text:style-name="P327"/>
      <text:soft-page-break/>
      <text:p text:style-name="P328"><text:span text:style-name="T329">2.4. Срок предоставления</text:span><text:span text:style-name="T330"><text:s/>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норматив</text:span><text:span text:style-name="T331">ными правовыми актами Российской Федерации и Тамбовской области, муниципальными правовыми актами, срок выдачи (направления) документов, являющихся результатом предоставления муниципальной услуги</text:span></text:p>
      <text:p text:style-name="P332"/>
      <text:p text:style-name="P333"><text:span text:style-name="T334">2.4.1. Срок предоставления муниципальной услуги составляет 6</text:span><text:span text:style-name="T335">8 дней со дня поступления заявления о предоставлении муниципальной услуги.</text:span></text:p>
      <text:p text:style-name="P336"><text:span text:style-name="T337">В случае<text:s/></text:span><text:span text:style-name="T338">выявления оснований для признания жилого помещения непригодным для проживания вследствие наличия вредного воздействия факторов среды обитания, представляющих особую опаснос</text:span><text:span text:style-name="T339">ть для жизни и здоровья человека, либо представляющих угрозу разрушения здания по причине его аварийного состояния, с</text:span><text:span text:style-name="T340">рок предоставления муниципальной услуги составляет 66 дней со дня поступления заявления о предоставлении муниципальной услуги.</text:span></text:p>
      <text:p text:style-name="P341"><text:span text:style-name="T342">В случае пос</text:span><text:span text:style-name="T343">тупления заявления от собственника (нанимателя) помещения, которое получило повреждение в результате чрезвычайной ситуации и при этом не включено в сводный перечень объектов (жилых помещений), находящихся в границах зоны чрезвычайной ситуации (далее - свод</text:span><text:span text:style-name="T344">ный перечень объектов (жилых помещений)</text:span><text:span text:style-name="T345"><text:note text:note-class="footnote" text:id="_ftn0"><text:note-citation>1</text:note-citation><text:note-body><text:p text:style-name="P346">Сводный перечень объектов<text:s/><text:span text:style-name="T347">(жилых помещений), находящихся в границах зоны чрезвычайной ситуации формируется и утверждается администрацией Тамбовской области.</text:span></text:p></text:note-body></text:note></text:span><text:span text:style-name="T348">, срок предоставления муниципальной услуги составляет 38 <text:s/></text:span><text:span text:style-name="T349">дней со дня поступления заявления о предоставлении муниципальной услуги.</text:span></text:p>
      <text:p text:style-name="P350"><text:span text:style-name="T351">2.4.2.<text:s/></text:span><text:span text:style-name="T352">Предоставление<text:s/></text:span><text:span text:style-name="T353">муниципальной<text:s/></text:span><text:span text:style-name="T354">услуги приостанавливается:</text:span></text:p>
      <text:p text:style-name="P355"><text:span text:style-name="T356">-<text:s/></text:span><text:span text:style-name="T357">в случае принятия решения комиссией о необходимости проведения<text:s/></text:span><text:span text:style-name="T358">дополнительных обследований и испытаний - на срок прове</text:span><text:span text:style-name="T359">дения дополнительных обследований и испытаний, представления документов в комиссию по их результатам</text:span><text:span text:style-name="T360">;</text:span></text:p>
      <text:p text:style-name="P361"><text:span text:style-name="T362">-<text:s/></text:span><text:span text:style-name="T363">в случае принятия решения комиссией о необходимости представления такого заключения <text:s/>-<text:s/></text:span><text:span text:style-name="T364">на срок определенный комиссией для проведения<text:s/></text:span><text:span text:style-name="T365">обследования элемен</text:span><text:span text:style-name="T366">тов ограждающих и несущих конструкций жилого помещения</text:span><text:span text:style-name="T367"><text:s/>и представления<text:s/></text:span><text:span text:style-name="T368">в комиссию заключения специализированной<text:s/></text:span><text:soft-page-break/><text:span text:style-name="T369">организации по результатам такого обследования, но не более 30 календарных дней со дня направления заявителю уведомления о приостановлении муниц</text:span><text:span text:style-name="T370">ипальной услуги</text:span><text:span text:style-name="T371">.</text:span></text:p>
      <text:p text:style-name="P372"/>
      <text:p text:style-name="P373"><text:span text:style-name="T374">2.4.3. Срок направления документов, являющихся результатом предоставления муниципальной услуги, составляет 5 дней, со дня их принятия.</text:span></text:p>
      <text:p text:style-name="P375"/>
      <text:p text:style-name="P376"><text:span text:style-name="T377">2.5.</text:span><text:span text:style-name="T378"><text:s/></text:span><text:span text:style-name="T379">Перечень нормативных правовых актов, регулирующих</text:span></text:p>
      <text:p text:style-name="P380">отношения, возникающие в связи с предоставлением</text:p>
      <text:p text:style-name="P381">муниципальной услуги, с указанием их реквизитов</text:p>
      <text:p text:style-name="P382"/>
      <text:p text:style-name="P383"><text:span text:style-name="T384">Предоставление муниципальной услуги осуществляется в соответствии с:</text:span></text:p>
      <text:p text:style-name="P385"><text:span text:style-name="T386">Жилищным кодексом Российской Федерации от 29.12.2004 № 188-ФЗ;</text:span></text:p>
      <text:p text:style-name="P387"><text:span text:style-name="T388">Федеральным законом от 06.10.2003 № 131-ФЗ «Об общих принципах<text:s/></text:span><text:span text:style-name="T389">организации местного самоуправления в Российской Федерации»;</text:span></text:p>
      <text:p text:style-name="P390"><text:span text:style-name="T391">Федеральным законом от 27.07.2010 № 210-ФЗ «Об организации предоставления государственных и муниципальных услуг»;</text:span></text:p>
      <text:p text:style-name="P392"><text:span text:style-name="T393">Федеральным законом от 06.04.2011 № 63-ФЗ «Об электронной подписи»;</text:span></text:p>
      <text:p text:style-name="P394"><text:span text:style-name="T395">Федеральным з</text:span><text:span text:style-name="T396">аконом от 13.07.2015 № 218-ФЗ «О государственной регистрации недвижимости»;</text:span></text:p>
      <text:p text:style-name="P397"><text:span text:style-name="T398">Постановлением Правительства Российской Федерации от 08.09.2010 №697 «О единой системе межведомственного электронного взаимодействия»;</text:span></text:p>
      <text:p text:style-name="P399"><text:span text:style-name="T400">Постановлением Правительства Российской Федер</text:span><text:span text:style-name="T401">ации от 25.06.2012 №634 «О видах электронной подписи, использование которых допускается при обращении за получением государственных и муниципальных услуг»;</text:span></text:p>
      <text:p text:style-name="P402"><text:span text:style-name="T403">Постановлением Правительства Российской Федерации от 28.01.2006 № 47 «Об утверждении Положения о при</text:span><text:span text:style-name="T404">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(далее – Постановление № 47, Положение, утвержденно</text:span><text:span text:style-name="T405">е Постановлением № 47);</text:span></text:p>
      <text:soft-page-break/>
      <text:p text:style-name="P406"><text:span text:style-name="T407">Законом Тамбовской области от 04.07.2012 № 166-З</text:span><text:span text:style-name="T408"><text:line-break/></text:span><text:span text:style-name="T409">«Об организации предоставления государственных и муниципальных услуг в Тамбовской области»;</text:span></text:p>
      <text:p text:style-name="P410"><text:span text:style-name="T411">Уставом муниципального образования,<text:s/></text:span><text:span text:style-name="T412">принятым<text:s/></text:span><text:span text:style-name="T413">Решением<text:s/></text:span><text:span text:style-name="T414">(наименование представительного орган</text:span><text:span text:style-name="T415">а местного самоуправления муниципального образования)</text:span><text:span text:style-name="T416"><text:s/>от ____ № ___ «…………………….»;</text:span></text:p>
      <text:p text:style-name="P417"><text:span text:style-name="T418">____________</text:span><text:span text:style-name="T419">(вид муниципального нормативного правового акта)</text:span><text:span text:style-name="T420"><text:s/>______________</text:span><text:span text:style-name="T421"><text:s/></text:span><text:span text:style-name="T422">(наименование органа местного самоуправления муниципального образования)</text:span><text:span text:style-name="T423"><text:s/></text:span><text:span text:style-name="T424">от ____ № ___<text:s/></text:span><text:span text:style-name="T425">«</text:span><text:span text:style-name="T426">О<text:s/></text:span><text:span text:style-name="T427">межведомственной комиссии по признанию помещения жилым помещением, жилого помещения непригодным для проживания и многоквартирного дома аварийным и подлежащим сносу или реконструкции</text:span><text:span text:style-name="T428">» (далее — <text:s/>комиссия);</text:span></text:p>
      <text:p text:style-name="P429"><text:span text:style-name="T430">____________</text:span><text:span text:style-name="T431">(</text:span><text:span text:style-name="T432">вид муниципального нормативного правово</text:span><text:span text:style-name="T433">го акта</text:span><text:span text:style-name="T434">)</text:span><text:span text:style-name="T435"><text:s/></text:span><text:span text:style-name="T436">______________</text:span><text:span text:style-name="T437"><text:s/></text:span><text:span text:style-name="T438">(наименование органа местного самоуправления муниципального образования)<text:s/></text:span><text:span text:style-name="T439">от ____ № ___<text:s/></text:span><text:span text:style-name="T440">«Об утверждении Порядка участия собственника жилого помещения, получившего повреждения в результате чрезвычайной ситуации, в постоянно действующе</text:span><text:span text:style-name="T441">й межведомственной комиссии по признанию помещения жилым помещением, жилого помещения непригодным для проживания и многоквартирного дома аварийным и подлежащим сносу или реконструкции».</text:span></text:p>
      <text:p text:style-name="P442"/>
      <text:p text:style-name="P443"><text:span text:style-name="T444">2.6.<text:s/></text:span><text:span text:style-name="T445">Исчерпывающий перечень документов,</text:span></text:p>
      <text:p text:style-name="P446">необходимых в соответствии с<text:s/>нормативными правовыми актами</text:p>
      <text:p text:style-name="P447">для предоставления муниципальной услуги,</text:p>
      <text:p text:style-name="P448">подлежащих представлению заявителем</text:p>
      <text:p text:style-name="P449"/>
      <text:p text:style-name="P450"><text:span text:style-name="T451">2.6.1. Исчерпывающий перечень документов, необходимых для предоставления муниципальной услуги, которые заявитель представляет самостоятельно:</text:span></text:p>
      <text:p text:style-name="P452"><text:span text:style-name="T453">2.6.1.</text:span><text:span text:style-name="T454">1. заявление о признании помещения жилым помещением или жилого помещения<text:s/></text:span><text:span text:style-name="T455">пригодным (непригодным) для проживания граждан<text:s/></text:span><text:span text:style-name="T456">и (или) многоквартирного дома аварийным и подлежащим сносу или реконструкции (примерная форма <text:s/>которого приведена в приложении № 1 к<text:s/></text:span><text:span text:style-name="T457">настоящему административному регламенту) (далее - заявление);</text:span></text:p>
      <text:p text:style-name="P458"><text:span text:style-name="T459">2.6.1.2. документ, удостоверяющий личность заявителя или представителя заявителя;</text:span></text:p>
      <text:p text:style-name="P460"><text:span text:style-name="T461">2.6.1.3. документ, подтверждающий полномочия представителя заявителя, в случае <text:s/>обращения представителя заявител</text:span><text:span text:style-name="T462">я;</text:span></text:p>
      <text:soft-page-break/>
      <text:p text:style-name="P463"><text:span text:style-name="T464">2.6.1.4. копии правоустанавливающих документов на жилое помещение, право на которое не зарегистрировано в Едином государственном реестре недвижимости;</text:span></text:p>
      <text:p text:style-name="P465"><text:span text:style-name="T466">2.6.1.5. проект реконструкции нежилого помещения в отношении нежилого помещения для признания его в да</text:span><text:span text:style-name="T467">льнейшем жилым помещением;</text:span></text:p>
      <text:p text:style-name="P468"><text:span text:style-name="T469">2.6.1.6. заключение юридического лица, являющегося членом саморегулируемой организации, основанной на членстве лиц, выполняющих инженерные изыскания и имеющих право на осуществление работ по обследованию состояния грунтов основан</text:span><text:span text:style-name="T470">ий зданий и сооружений, их строительных конструкций (далее - специализированная организация), проводившей обследование многоквартирного дома (в случае постановки вопроса о признании многоквартирного дома аварийным и подлежащим сносу или реконструкции);</text:span></text:p>
      <text:p text:style-name="P471"><text:span text:style-name="T472">2.6</text:span><text:span text:style-name="T473">.1.7. заключение<text:s/></text:span><text:span text:style-name="T474">специализированной организации<text:s/></text:span><text:span text:style-name="T475">по результатам обследования элементов ограждающих и несущих конструкций жилого помещения - в случае, если предоставление такого заключения признано комиссией необходимым для принятия решения о признании жилог</text:span><text:span text:style-name="T476">о помещения соответствующим (не соответствующим) установленным в Положении, утвержденном Постановлением № 47, требованиям;</text:span></text:p>
      <text:p text:style-name="P477"><text:span text:style-name="T478">2.6.1.8. заявления, письма, жалобы граждан на неудовлетворительные условия проживания - по усмотрению заявителя.</text:span></text:p>
      <text:p text:style-name="P479"/>
      <text:p text:style-name="P480"><text:span text:style-name="T481">2.7. Исчерпывающий<text:s/></text:span><text:span text:style-name="T482">перечень документов,</text:span></text:p>
      <text:p text:style-name="P483">необходимых в соответствии с нормативными правовыми актами</text:p>
      <text:p text:style-name="P484">для предоставления муниципальной услуги, которые</text:p>
      <text:p text:style-name="P485">находятся в распоряжении государственных органов, органов местного самоуправления и иных организаций, участвующих в предоставлении муниципальной услуги, и которые заявитель вправе представить</text:p>
      <text:p text:style-name="P486"/>
      <text:p text:style-name="P487">2.7.1. Исчерпывающий перечень документов, необходимых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, участвующих в предоставлении муниципальной услуги, и которые заявитель вправе представить:</text:p>
      <text:p text:style-name="P488"><text:span text:style-name="T489">2.7.1.1. сведения из Единого государственного реестра недвижимости;</text:span></text:p>
      <text:p text:style-name="P490"><text:span text:style-name="T491">2.7.1.2. технический паспорт жилого помещения, а для нежилых помещений - техническ</text:span><text:span text:style-name="T492">ий план.</text:span></text:p>
      <text:p text:style-name="P493"><text:span text:style-name="T494">2.7.2. Запрещается требовать от заявителя:</text:span></text:p>
      <text:soft-page-break/>
      <text:p text:style-name="P495"><text:span text:style-name="T496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<text:s/></text:span><text:span text:style-name="T497">предоставлением муниципальной услуги;</text:span></text:p>
      <text:p text:style-name="P498"><text:span text:style-name="T499">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органов</text:span><text:span text:style-name="T500"><text:s/>местного самоуправления, либо подведомственных органам местного самоуправления организаций, участвующих в предоставлении предусмотренных частью 1 статьи 1 Федерального закона от 27.07.2010 № 210-ФЗ «Об организации предоставления государственных и муниципа</text:span><text:span text:style-name="T501">льных услуг» муниципальных услуг, в соответствии с нормативными правовыми актами Российской Федерации, Тамбовской области, муниципальными правовыми актами, за исключением документов, включенных в определенный частью 6 статьи 7 Федерального закона от 27.07.</text:span><text:span text:style-name="T502">2010 № 210-ФЗ «Об организации предоставления государственных и муниципальных услуг» перечень документов;</text:span></text:p>
      <text:p text:style-name="P503"><text:span text:style-name="T504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</text:span><text:span text:style-name="T505">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.07.2010</text:span><text:span text:style-name="T506"><text:s/>№ 210-ФЗ «Об организации предоставления государственных и муниципальных услуг»;</text:span></text:p>
      <text:p text:style-name="P507"><text:span text:style-name="T508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509">муниципальной услуги, либо в предоставлении муниципальной услуги, за исключением случаев, указанных в подпунктах «а» - «г» пункта 4 части 1 статьи 7 Федерального закона от 27.07.2010 № 210-ФЗ «Об организации предоставления государственных и муниципальных у</text:span><text:span text:style-name="T510">слуг»;</text:span></text:p>
      <text:p text:style-name="P511"><text:span text:style-name="T512">предоставления на бумажном носителе документов и информации, электронные образы которых ранее были заверены в соответствии с пунктом 7</text:span><text:span text:style-name="T513">2</text:span><text:span text:style-name="T514"><text:s/>части 1 статьи 16 Федерального закона от 27.07.2010 № 210-ФЗ «Об организации предоставления государственных и мун</text:span><text:span text:style-name="T515">иципальных услуг»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text:span text:style-name="T516"><text:tab/></text:span></text:p>
      <text:p text:style-name="P517"/>
      <text:p text:style-name="P518">2.8. Исчерпывающий перечень оснований для отказа</text:p>
      <text:p text:style-name="P519">в приеме документов, необходимых для предоставления муниципальной услуги</text:p>
      <text:p text:style-name="P520"/>
      <text:p text:style-name="P521"><text:span text:style-name="T522">2.8.1. Основаниями для отказа в приеме документов, необходимых для предоставления муниципальной услуги, являются:</text:span></text:p>
      <text:p text:style-name="P523"><text:span text:style-name="T524">2.8.1.1. <text:s text:c="2"/>представление документов в орган,<text:s/></text:span><text:span text:style-name="T525">неуполномоченный на рассмотрение заявления;</text:span></text:p>
      <text:p text:style-name="P526"><text:span text:style-name="T527">2.8.1.2. непредставление заявителем документов, предусмотренных подпунктами 2.6.1.1 — 2.6.1.7 настоящего административного регламента, и невозможность их истребования на основании межведомственных запросов с испо</text:span><text:span text:style-name="T528">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;</text:span></text:p>
      <text:p text:style-name="P529">2.8.1.3. заявление подано лицом, не входящим в круг заявителей согласно подразделу 1.1 настоящего административного регламента.</text:p>
      <text:p text:style-name="P530"/>
      <text:p text:style-name="P531"><text:span text:style-name="T532">2.9. Исчерпывающий перечень оснований для приостановления предоставления муниципальной услуги или отказа в предоставлении муниципальной услуги</text:span></text:p>
      <text:p text:style-name="P533"/>
      <text:p text:style-name="P534"><text:span text:style-name="T535">2.9.1. Основанием для приостановления предоставления муниципальной услуги являе</text:span><text:span text:style-name="T536">тся принятие комиссией решения:</text:span></text:p>
      <text:p text:style-name="P537"><text:span text:style-name="T538">- о проведении дополнительных обследований и испытаний;</text:span></text:p>
      <text:p text:style-name="P539"><text:span text:style-name="T540">- о необходимости предоставления<text:s/></text:span><text:span text:style-name="T541">заключения<text:s/></text:span><text:span text:style-name="T542">специализированной организации<text:s/></text:span><text:span text:style-name="T543">по результатам обследования элементов ограждающих и несущих конструкций жилого помещения.</text:span></text:p>
      <text:p text:style-name="P544"><text:span text:style-name="T545">2.9.2. Основания для отказа в предоставлении муниципальной услуги не предусмотрены</text:span><text:span text:style-name="T546">.</text:span></text:p>
      <text:p text:style-name="P547"/>
      <text:p text:style-name="P548"><text:span text:style-name="T549">2.10. Перечень услуг, которые являются необходимыми и обязательными для предоставления муниципальной услуги, а также сведения о документе (документах), выдаваемом (выдавае</text:span><text:span text:style-name="T550">мых) организациями, участвующими в предоставлении муниципальной услуги</text:span></text:p>
      <text:p text:style-name="P551"/>
      <text:p text:style-name="P552">Услуги, которые являются необходимыми и обязательными для предоставления муниципальной услуги:</text:p>
      <text:soft-page-break/>
      <text:p text:style-name="P553">подготовка заключения специализированной организации по проведению обследования многоквартирного дома (документом, выдаваемым по результатам предоставления услуги, которая является необходимой и обязательной, является заключение специализированной организации по проведению обследования многоквартирного дома);</text:p>
      <text:p text:style-name="P554">подготовка заключения специализированной организации по результатам обследования элементов ограждающих и несущих конструкций жилого помещения (документом, выдаваемым по результатам предоставления услуги, которая является необходимой и обязательной, является заключение специализированной организации по результатам обследования элементов ограждающих и несущих конструкций жилого помещения).</text:p>
      <text:p text:style-name="P555"><text:span text:style-name="T556">(Обращаем внимание, что перечень услуг, которые являются необходимыми и обязательными для предоставления муниципальной услуги, утверждается нормативным пра</text:span><text:span text:style-name="T557">вовым актом представительного органа муниципального образования - в отношении услуг, оказываемых в целях предоставления органами местного самоуправления муниципальных услуг.)</text:span></text:p>
      <text:p text:style-name="P558"/>
      <text:p text:style-name="P559"><text:span text:style-name="T560">2.11. Размер и основание взимания платы с заявителя за предоставление <text:s/>муниципал</text:span><text:span text:style-name="T561">ьной услуги</text:span></text:p>
      <text:p text:style-name="P562"/>
      <text:p text:style-name="P563">2.11.1. Предоставление муниципальной услуги осуществляется бесплатно.</text:p>
      <text:p text:style-name="P564"><text:span text:style-name="T565">2.11.2. В случае внесения изменений в выданный по результатам предоставления муниципальной услуги документ, направленных на исправление опечаток и ошибок, допущенных по вине</text:span><text:span text:style-name="T566"><text:s/>Администрации и (или) должностного лица Администрации, плата с заявителя не взимается.</text:span></text:p>
      <text:p text:style-name="P567"/>
      <text:p text:style-name="P568">2.12. Максимальный срок ожидания в очереди <text:s/>при подаче запроса</text:p>
      <text:p text:style-name="P569">о предоставлении муниципальной услуги и при получении результата предоставления муниципальной услуги</text:p>
      <text:p text:style-name="P570"/>
      <text:p text:style-name="P571"><text:span text:style-name="T572">Максимальный срок ожидания в очереди при подаче заявителем заявления и копий документов, необходимых для предоставления муниципальной услуги, и при получении результата муниципальной услуги составляет 15 минут.</text:span></text:p>
      <text:p text:style-name="P573"/>
      <text:p text:style-name="P574">2.13. Срок регистрации запроса заявителя о предоставлении муниципальной услуги, в том числе в электронной форме</text:p>
      <text:p text:style-name="P575"/>
      <text:p text:style-name="P576"><text:span text:style-name="T577">2.13.1. Срок регистрации заявления, в том числе в электронной форме, не <text:s/>превышает один рабочий день со дня его получения.</text:span></text:p>
      <text:soft-page-break/>
      <text:p text:style-name="P578">2.13.2. Заявление регистрируется в установленной системе<text:s/>документооборота с присвоением запросу входящего номера и указанием даты его получения.</text:p>
      <text:p text:style-name="P579"/>
      <text:p text:style-name="P580"><text:span text:style-name="T581">2.14. Требования к помещениям, в которых предоставляется муниципальная услуга, к залу ожидания, местам для заполнения запросов о предоставлении <text:s/>муниципальной услуги,<text:s/></text:span><text:span text:style-name="T582">информационным стендам (информационным уголкам)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<text:s/></text:span><text:span text:style-name="T583">законодательством</text:span><text:span text:style-name="T584"><text:s/></text:span><text:span text:style-name="T585">Российской Федерации о социальной защите инвалидов</text:span></text:p>
      <text:p text:style-name="P586"/>
      <text:p text:style-name="P587">2.14.1. Помещения, предназначенные для работы с заявителями по приему заявлений и выдаче документов, обеспечиваются необходимым оборудованием, канцелярскими принадлежностями, офисной мебелью, системой вентиляции воздуха, телефоном, доступом к гардеробу.</text:p>
      <text:p text:style-name="P588">В указанных помещениях размещаются информационные стенды, обеспечивающие получение заявителями информации о предоставлении муниципальной услуги.</text:p>
      <text:p text:style-name="P589">Информационные стенды, столы (стойки) для письма размещаются<text:s/>в местах, обеспечивающих свободный доступ к ним лицам, имеющим ограничения к передвижению, в том числе инвалидам, использующим кресла-коляски.</text:p>
      <text:p text:style-name="P590">В случае невозможности размещения информационных стендов используются другие способы размещения информации, обеспечивающие свободный доступ к ней заинтересованных лиц.</text:p>
      <text:p text:style-name="P591"><text:span text:style-name="T592">Места ожидания должны соответствовать комфортным условиям для заявителей и оптимальным условиям работы специалистов.</text:span></text:p>
      <text:p text:style-name="P593"><text:span text:style-name="T594">Места ожидания должны быть оборудованы сидячими местами для посетителей.</text:span></text:p>
      <text:p text:style-name="P595"><text:span text:style-name="T596">Места для з</text:span><text:span text:style-name="T597">аполнения запросов о предоставлении государственной услуги оборудуются стульями, столами (стойками) и обеспечиваются образцами заполнения документов, бланками заявлений, ручками и бумагой.</text:span></text:p>
      <text:p text:style-name="P598"><text:span text:style-name="T599"><text:s/></text:span><text:span text:style-name="T600">2.14.2. Визуальная, текстовая и мультимедийная информация о порядк</text:span><text:span text:style-name="T601">е предоставления муниципальной услуги <text:s/>размещается на информационном стенде или информационном терминале в помещении <text:s/>для ожидания и приема заявителей, а также на официальном сайте Администрации, на Едином <text:s/>и региональном порталах.</text:span></text:p>
      <text:p text:style-name="P602">2.14.3. На информационных стендах в помещении для ожидания и приема заявителей, на официальном сайте Администрации, на Едином и<text:s/><text:soft-page-break/>региональном порталах размещаются следующие информационные материалы:</text:p>
      <text:p text:style-name="P603">2.14.3.1. информация о порядке предоставления муниципальной услуги;</text:p>
      <text:p text:style-name="P604">2.14.3.2. перечень нормативных правовых актов, регламентирующих предоставление муниципальной услуги;</text:p>
      <text:p text:style-name="P605">2.14.3.3. перечень документов, необходимых для предоставления муниципальной услуги, а также требования, предъявляемые к этим документам;</text:p>
      <text:p text:style-name="P606">2.14.3.4. сроки предоставления муниципальной услуги и основания для отказа в предоставлении муниципальной услуги;</text:p>
      <text:p text:style-name="P607">2.14.3.5. формы заявлений о предоставлении муниципальной услуги;</text:p>
      <text:p text:style-name="P608">2.14.3.6. порядок информирования о ходе предоставления муниципальной услуги, порядок обжалования решений и действий (бездействия) органа, предоставляющего муниципальную услугу, <text:s text:c="2"/>должностного лица органа, предоставляющего муниципальную услугу, <text:s text:c="2"/>либо муниципального служащего.</text:p>
      <text:p text:style-name="P609">При изменении информации по предоставлению муниципальной услуги осуществляется ее обновление.</text:p>
      <text:p text:style-name="P610">2.14.4. Прием заявителей без предварительной записи осуществляется в порядке очередности.</text:p>
      <text:p text:style-name="P611">В целях обеспечения доступности муниципальной услуги для инвалидов осуществляется предварительная запись заинтересованных лиц, позволяющая обеспечить помощь проводников и профессиональных сурдопереводчиков в рамках предоставления муниципальной услуги.</text:p>
      <text:p text:style-name="P612">2.14.5. Вход в здание и помещения, в которых проводи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оборудуются средствами, создающими условия для беспрепятственного доступа и перемещения инвалидов (включая инвалидов, использующих кресла-коляски и собак-проводников).</text:p>
      <text:p text:style-name="P613">2.14.6. На территории, прилегающей к зданию, в котором проводи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определяются места для парковки специальных автотранспортных средств инвалидов.</text:p>
      <text:p text:style-name="P614">Доступ<text:s/>специального автотранспорта получателей муниципальной услуги к парковочным местам и стоянка являются бесплатными.</text:p>
      <text:p text:style-name="P615">2.14.7. При обращении инвалида за получением муниципальной услуги (включая инвалидов, использующих кресла-коляски и собак-проводников) обеспечивается:</text:p>
      <text:p text:style-name="P616">2.14.7.1. возможность посадки инвалидов в транспортное средство и высадки из него перед входом в помещение с помощью технических средств реабилитации и (или) с помощью сотрудника;</text:p>
      <text:p text:style-name="P617">2.14.7.2. содействие инвалидам при входе в здание, в котором<text:s/>проводи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и выходе из него;</text:p>
      <text:soft-page-break/>
      <text:p text:style-name="P618">2.14.7.3. сопровождение инвалидов, имеющих стойкие расстройства функции зрения и<text:s/>самостоятельного передвижения, и оказание им помощи внутри помещения;</text:p>
      <text:p text:style-name="P619">2.14.7.4. надлежащее размещение оборудования и носителей информации, необходимых для обеспечения беспрепятственного доступа инвалидов с учетом ограничений их жизнедеятельности;</text:p>
      <text:p text:style-name="P620">2.14.7.5.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621">2.14.7.6.<text:s/>доступ к помещению, в котором предоставляется услуга, собаки-проводника при наличии документа, подтверждающего ее специальное обучение;</text:p>
      <text:p text:style-name="P622">2.14.7.7. возможность самостоятельного передвижения инвалидов, в том числе передвигающихся в кресле-коляске, в целях доступа к месту предоставления муниципальной услуги, в том числе с помощью сотрудника Администрации;</text:p>
      <text:p text:style-name="P623">2.14.7.8. оказание помощи инвалидам в преодолении барьеров, мешающих получению ими муниципальной услуги наравне с другими лицами.</text:p>
      <text:p text:style-name="P624"/>
      <text:p text:style-name="P625"><text:span text:style-name="T626">2.15.<text:s/></text:span><text:span text:style-name="T627">Показатели доступнос</text:span><text:span text:style-name="T628">ти и качества муниципальной услуги</text:span></text:p>
      <text:p text:style-name="P629"/>
      <text:p text:style-name="P630">2.15.1. Показателями доступности предоставления муниципальной услуги являются:</text:p>
      <text:p text:style-name="P631">2.15.1.1. предоставление возможности получения муниципальной услуги в электронной форме;</text:p>
      <text:p text:style-name="P632">2.15.1.2. транспортная или пешая доступность к местам предоставления муниципальной услуги;</text:p>
      <text:p text:style-name="P633">2.15.1.3. обеспечение беспрепятственного доступа лицам с ограниченными возможностями передвижения к помещениям, в которых предоставляется муниципальная услуга;</text:p>
      <text:p text:style-name="P634">2.15.1.4. соблюдение требований административного регламента о порядке информирования о предоставлении муниципальной услуги.</text:p>
      <text:p text:style-name="P635">2.15.2. Показателями качества предоставления муниципальной услуги являются:</text:p>
      <text:p text:style-name="P636">2.15.2.1. отсутствие фактов нарушения сроков предоставления муниципальной услуги;</text:p>
      <text:p text:style-name="P637">2.15.2.2. отсутствие опечаток<text:s/>и ошибок в направленных (выданных) в результате предоставления муниципальной услуги документах;</text:p>
      <text:p text:style-name="P638">2.15.2.3. отсутствие обоснованных жалоб заявителя по результатам предоставления муниципальной услуги.</text:p>
      <text:p text:style-name="P639"/>
      <text:p text:style-name="P640"><text:span text:style-name="T641">2.16. Иные требования, в том числе учитывающие</text:span></text:p>
      <text:p text:style-name="P642"><text:span text:style-name="T643">особенности предоставления муниципальной услуги в многофункциональном центре<text:s/></text:span><text:span text:style-name="T644">предоставления государственных и<text:s/></text:span><text:soft-page-break/><text:span text:style-name="T645">муниципальных услуг<text:s/></text:span><text:span text:style-name="T646">и особенности предоставления муниципальной услуги в электронной форме</text:span></text:p>
      <text:p text:style-name="P647"/>
      <text:p text:style-name="P648"><text:span text:style-name="T649">2.16.1. В электронной форме заявление и документы подаю</text:span><text:span text:style-name="T650">тся в соответствии с Федеральным законом от 27.07.2010 № 210-ФЗ «Об организации предоставления государственных и муниципальных услуг».</text:span></text:p>
      <text:p text:style-name="P651"><text:span text:style-name="T652">2.16.2. Заявление в форме электронного документа представляется в Администрацию по выбору заявителя:</text:span></text:p>
      <text:p text:style-name="P653"><text:span text:style-name="T654">путем направления че</text:span><text:span text:style-name="T655">рез личный кабинет регионального портала и (или) Единого портала;</text:span></text:p>
      <text:p text:style-name="P656"><text:span text:style-name="T657">путем направления электронного документа в Администрацию на официальную электронную почту.</text:span></text:p>
      <text:p text:style-name="P658"><text:span text:style-name="T659">2.16.3. Заявление в форме электронного документа подписывается электронной подписью (простой или ус</text:span><text:span text:style-name="T660">иленной квалифицированной) заявителя (представителя заявителя).</text:span></text:p>
      <text:p text:style-name="P661"><text:span text:style-name="T662">Заявление, подаваемое в форме электронного документа, с использованием регионального портала и Единого портала, подписывается заявителем простой электронной подписью, а прилагаемые к нему элек</text:span><text:span text:style-name="T663">тронные документы должны быть подписаны должностными лицами органов (организаций), выдавших эти документы, усиленной квалифицированной электронной подписью (если законодательством Российской Федерации для подписания таких документов не установлен иной вид<text:s/></text:span><text:span text:style-name="T664">электронной подписи).</text:span></text:p>
      <text:p text:style-name="P665"><text:span text:style-name="T666">2.16.4. Заявление от имени юридического лица заверяется электронной подписью:</text:span></text:p>
      <text:p text:style-name="P667"><text:span text:style-name="T668">лица, действующего от имени юридического лица без доверенности;</text:span></text:p>
      <text:p text:style-name="P669"><text:span text:style-name="T670">представителя юридического лица, действующего на основании доверенности, выданной в<text:s/></text:span><text:span text:style-name="T671">соответствии с законодательством Российской Федерации.</text:span></text:p>
      <text:p text:style-name="P672"><text:span text:style-name="T673">2.16.5. К заявлению прилагается копия документа, удостоверяющего личность заявителя (удостоверяющего личность представителя заявителя, если заявление представляется представителем заявителя), в виде эл</text:span><text:span text:style-name="T674">ектронного образа такого документа.</text:span></text:p>
      <text:p text:style-name="P675"><text:span text:style-name="T676">Представление указанного в настоящем пункте документа не требуется в случае представления заявления посредством отправки через <text:s/>Единый портал, региональный портал, а также если заявление подписано усиленной квалифицирова</text:span><text:span text:style-name="T677">нной электронной подписью.</text:span></text:p>
      <text:p text:style-name="P678"><text:span text:style-name="T679">В случае представления заявления представителем заявителя, действующим на основании доверенности, к заявлению также прилагается доверенность в виде электронного образа такого документа.</text:span></text:p>
      <text:soft-page-break/>
      <text:p text:style-name="P680"><text:span text:style-name="T681">2.16.6. Заявителю в целях получения муницип</text:span><text:span text:style-name="T682">альной услуги через Единый портал, <text:s/>региональный портал, обеспечивается возможность:</text:span></text:p>
      <text:p text:style-name="P683"><text:span text:style-name="T684">представления документов в электронном виде;</text:span></text:p>
      <text:p text:style-name="P685"><text:span text:style-name="T686">осуществления копирования форм заявлений;</text:span></text:p>
      <text:p text:style-name="P687"><text:span text:style-name="T688">получения заявителем сведений о ходе предоставления муниципальной услуги;</text:span></text:p>
      <text:p text:style-name="P689"><text:span text:style-name="T690">получения<text:s/></text:span><text:span text:style-name="T691">электронного сообщения от Администрации в случае обращения за предоставлением муниципальной услуги в форме электронного документа, подтверждающего прием заявления к рассмотрению.</text:span></text:p>
      <text:p text:style-name="P692"><text:span text:style-name="T693">2.16.7. Заявление в форме электронного документа представляется в Администрац</text:span><text:span text:style-name="T694">ию в виде файлов в формате<text:s/></text:span><text:span text:style-name="T695">doc</text:span><text:span text:style-name="T696">,<text:s/></text:span><text:span text:style-name="T697">docx</text:span><text:span text:style-name="T698">,<text:s/></text:span><text:span text:style-name="T699">txt</text:span><text:span text:style-name="T700">,<text:s/></text:span><text:span text:style-name="T701">xls</text:span><text:span text:style-name="T702">,<text:s/></text:span><text:span text:style-name="T703">xlsx</text:span><text:span text:style-name="T704">,<text:s/></text:span><text:span text:style-name="T705">rtf</text:span><text:span text:style-name="T706">, если указанное заявление предоставляется в форме электронного документа посредством электронной почты.</text:span></text:p>
      <text:p text:style-name="P707"><text:span text:style-name="T708">2.16.8. Электронные документы (электронные образы документов), прилагаемые к заявлению, в том<text:s/></text:span><text:span text:style-name="T709">числе доверенности, направляются в виде файлов в форматах<text:s/></text:span><text:span text:style-name="T710">PDF</text:span><text:span text:style-name="T711">,<text:s/></text:span><text:span text:style-name="T712">TIF</text:span><text:span text:style-name="T713">.</text:span></text:p>
      <text:p text:style-name="P714"><text:span text:style-name="T715">Качество предоставляемых электронных документов (электронных образов документов) в форматах<text:s/></text:span><text:span text:style-name="T716">PDF</text:span><text:span text:style-name="T717">,<text:s/></text:span><text:span text:style-name="T718">TIF</text:span><text:span text:style-name="T719"><text:s/>должно позволять в полном объеме прочитать текст документа и распознать реквизиты докум</text:span><text:span text:style-name="T720">ента.</text:span></text:p>
      <text:p text:style-name="P721"><text:span text:style-name="T722">2.16.9. Средства электронной подписи, применяемые при подаче заявления и прилагаемых к заявлению электронных документов, должны быть сертифицированы в соответствии с законодательством Российской Федерации.</text:span></text:p>
      <text:p text:style-name="P723"><text:span text:style-name="T724">2.16.10. Документы, которые представляются А</text:span><text:span text:style-name="T725">дминистрацией по результатам рассмотрения заявления в электронной форме, должны быть доступны для просмотра в виде, пригодном для восприятия человеком, с использованием электронных вычислительных машин, в том числе без использования сети Интернет.</text:span></text:p>
      <text:p text:style-name="P726"><text:span text:style-name="T727">2.16.11.</text:span><text:span text:style-name="T728"><text:s/>Особенности предоставления муниципальной услуги в многофункциональных центрах предоставления государственных и муниципальных услуг не устанавливаются, поскольку возможность получения муниципальной услуги в многофункциональном центре отсутствует.</text:span></text:p>
      <text:p text:style-name="P729"/>
      <text:p text:style-name="P730"><text:span text:style-name="T731">3.<text:s/></text:span><text:span text:style-name="T732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</text:span><text:span text:style-name="T733">ункциональном центре<text:s/></text:span><text:span text:style-name="T734">предоставления государственных и муниципальных услуг<text:s/></text:span><text:span text:style-name="T735">предоставления государственных и муниципальных услуг</text:span></text:p>
      <text:p text:style-name="P736"/>
      <text:soft-page-break/>
      <text:p text:style-name="P737"><text:span text:style-name="T738">3.1. Перечень административных процедур</text:span></text:p>
      <text:p text:style-name="P739"/>
      <text:p text:style-name="P740"><text:span text:style-name="T741">3.1.1. Предоставление муниципальной услуги включает в себя следующие административные п</text:span><text:span text:style-name="T742">роцедуры:</text:span></text:p>
      <text:p text:style-name="P743"><text:span text:style-name="T744">3.1.1.1. прием и регистрация заявления о предоставлении муниципальной услуги;</text:span></text:p>
      <text:p text:style-name="P745"><text:span text:style-name="T746">3.1.1.2. рассмотрение комиссией заявления и документов, необходимых для предоставления муниципальной услуги, <text:s/>оценка соответствия помещения;</text:span></text:p>
      <text:p text:style-name="P747"><text:span text:style-name="T748">3.1.1.3. принятие Администр</text:span><text:span text:style-name="T749">ацией решения по итогам работы комиссии;</text:span></text:p>
      <text:p text:style-name="P750"><text:span text:style-name="T751">3.1.1.4. направление заявителю документов, являющихся результатом предоставления муниципальной услуги.</text:span></text:p>
      <text:p text:style-name="P752"><text:span text:style-name="T753">3.1.2. В случае обращения заявителя за исправлением опечаток и (или) ошибок в полученных документах осуществляет</text:span><text:span text:style-name="T754">ся процедура исправления таких опечаток и (или) ошибок, в соответствии с пунктом 3.6 настоящего административного регламента.</text:span></text:p>
      <text:p text:style-name="P755"><text:span text:style-name="T756">3.1.3. Варианты предоставления<text:s/></text:span><text:span text:style-name="T757">муниципальной</text:span><text:span text:style-name="T758"><text:s/>услуги отдельным категориям заявителей, объединенных общими признаками, отсутствуют.</text:span></text:p>
      <text:p text:style-name="P759"/>
      <text:p text:style-name="P760"><text:span text:style-name="T761">3.2.<text:s/></text:span><text:span text:style-name="T762">Прием и регистрация заявления о предоставлении муниципальной услуги</text:span></text:p>
      <text:p text:style-name="P763"><text:bookmark-start text:name="sub_311"/><text:bookmark-end text:name="sub_311"/></text:p>
      <text:p text:style-name="P764"><text:span text:style-name="T765">3.2.1. Основанием для начала административной процедуры является обращение заявителя (представителя заявителя) с заявлением для предоставления муниципальной услуги.</text:span></text:p>
      <text:p text:style-name="P766">Заявление подается (направляется) заявителем (представителем заявителя) в Администрацию на бумажном носителе посредством личного обращения, либо направляется посредством почтового отправления с уведомлением о вручении либо в электронной форме посредством <text:s/>заполнения электронной формы заявления и направления его <text:s/>через Единый портал или региональный портал либо в форме электронного документа, подписанного электронной подписью в соответствии с требованиями Федерального закона от 6 апреля 2011 года <text:s text:c="12"/>№ 63-ФЗ «Об электронной подписи».</text:p>
      <text:p text:style-name="P767"><text:span text:style-name="T768"><text:tab/>Заявление подписывается заявителем либо представителем заявителя.</text:span></text:p>
      <text:p text:style-name="P769"><text:span text:style-name="T770">3.2.2. В случае представления заявления при личном обращении заявителя или представителя заявителя устанавливается личность заявителя, проверяются полномочия заявителя, о</text:span><text:span text:style-name="T771">существляется проверка соответствия<text:s/></text:span><text:soft-page-break/><text:span text:style-name="T772">сведений, указанных в заявлении, представленным документам, полнота и правильность оформления заявления.</text:span></text:p>
      <text:p text:style-name="P773"><text:span text:style-name="T774">3.2.3. При наличии предусмотренных подпунктом 2.8.1.1 настоящего административного регламента оснований для отказа<text:s/></text:span><text:span text:style-name="T775">в приеме документов заявителю выдается (направляется) уведомление об отказе в приеме документов по форме согласно приложению № 2 к настоящему административному регламенту.</text:span></text:p>
      <text:p text:style-name="P776">3.2.4. При отсутствии предусмотренных пунктом 2.8.1.1 настоящего административного регламента оснований для отказа в приеме документов заявление регистрируется с присвоением ему входящего номера и указанием даты его получения.</text:p>
      <text:p text:style-name="P777"><text:span text:style-name="T778">3.2.5. Если заявление и документы, указанные в<text:s/></text:span><text:span text:style-name="T779">пункте 2.6.1</text:span><text:span text:style-name="T780"><text:s/>настоящего административного регламента, представляют</text:span><text:span text:style-name="T781">ся заявителем (представителем заявителя) в Администрацию лично, то заявителю (представителю заявителя) выдается<text:s/></text:span><text:span text:style-name="T782">расписка</text:span><text:span text:style-name="T783"><text:s/>в получении документов по форме согласно приложению № 3 к административному регламенту (далее - расписка) с указанием их перечня и даты</text:span><text:span text:style-name="T784"><text:s/>получения.</text:span></text:p>
      <text:p text:style-name="P785">Расписка выдается заявителю (представителю заявителя) в день получения Администрацией таких документов.</text:p>
      <text:p text:style-name="P786"><text:span text:style-name="T787">3.2.6. В случае, если заявление и документы, указанные в пункте 2.</text:span><text:span text:style-name="T788">6.1</text:span><text:span text:style-name="T789"><text:s/>настоящего административного регламента, представлены в Администрацию<text:s/></text:span><text:span text:style-name="T790">посредством почтового отправления, расписка в получении такого заявления и документов направляется Администрацией по указанному в заявлении почтовому адресу в день получения Администрацией документов.</text:span></text:p>
      <text:p text:style-name="P791"><text:span text:style-name="T792">3.2.7. Получение заявления и документов, представляемых</text:span><text:span text:style-name="T793"><text:s/>в форме электронных документов, подтверждается Администрацией путем направления заявителю (представителю заявителя) электронного сообщения о получении заявления и документов, с указанием входящего регистрационного номера заявления, даты получения Админист</text:span><text:span text:style-name="T794">рацией заявления и документов, а также перечня наименований файлов, представленных в форме электронных документов, с указанием их объема.</text:span></text:p>
      <text:p text:style-name="P795"><text:span text:style-name="T796">3.2.8. Сообщение о получении заявления и документов, направляется по указанному в заявлении адресу электронной почты и</text:span><text:span text:style-name="T797">ли в личный кабинет заявителя (представителя заявителя) на региональном портале в случае представления заявления и документов через Единый портал или региональный портал.</text:span></text:p>
      <text:p text:style-name="P798"><text:span text:style-name="T799">3.2.9. Заявление и прилагаемые <text:s/>документы передаются в комиссию в день регистрации за</text:span><text:span text:style-name="T800">явления.</text:span></text:p>
      <text:p text:style-name="P801"><text:span text:style-name="T802">3.2.10. Результатом административной процедуры является прием и регистрация поступившего заявления и прилагаемых к нему документов, передача документов в комиссию либо выдача (направление) заявителю уведомления об отказе в приеме документов.</text:span></text:p>
      <text:soft-page-break/>
      <text:p text:style-name="P803"><text:span text:style-name="T804">3.2.1</text:span><text:span text:style-name="T805">1. Максимальный срок выполнения <text:s/>административной процедуры составляет 1 день.</text:span></text:p>
      <text:p text:style-name="P806"/>
      <text:p text:style-name="P807"><text:span text:style-name="T808">3.3. <text:s/>Рассмотрение <text:s/>комиссией заявления и документов, необходимых для предоставления муниципальной услуги, <text:s/>оценка соответствия помещения</text:span></text:p>
      <text:p text:style-name="P809"/>
      <text:p text:style-name="P810"><text:span text:style-name="T811">3.3.1. Основанием для начала админист</text:span><text:span text:style-name="T812">ративной процедуры является поступление заявления и документов, необходимых для предоставления муниципальной услуги, в комиссию.</text:span></text:p>
      <text:p text:style-name="P813"><text:span text:style-name="T814">3.3.2. Работа комиссии включает в себя оценку соответствия помещения установленным в</text:span><text:span text:style-name="T815"><text:s/>Положении, утвержденном Постановлением № 4</text:span><text:span text:style-name="T816">7, требованиям, в том числе</text:span><text:span text:style-name="T817">:</text:span></text:p>
      <text:p text:style-name="P818">- рассмотрение заявления и документов, необходимых для предоставления муниципальной услуги;</text:p>
      <text:p text:style-name="P819"><text:span text:style-name="T820">- определение перечня дополнительных документов (заключения (акты) соответствующих органов государственного надзора (контроля),<text:s/></text:span><text:span text:style-name="T821">заключение <text:s/>специализированной организации по результатам обследования элементов ограждающих и несущих конструкций жилого помещения), необходимых для принятия решения о признании жилого помещения соответствующим (не соответствующим) установленным в Положен</text:span><text:span text:style-name="T822">ии, утвержденном Постановлением № 47, требованиям;</text:span></text:p>
      <text:p text:style-name="P823"><text:span text:style-name="T824">- определение состава привлекаемых экспертов, в установленном порядке аттестованных на право подготовки заключений экспертизы проектной документации и (или) результатов инженерных изысканий, исходя из прич</text:span><text:span text:style-name="T825">ин, по которым жилое помещение может быть признано нежилым, либо для оценки возможности признания пригодным для проживания реконструированного ранее нежилого помещения;</text:span></text:p>
      <text:p text:style-name="P826"><text:span text:style-name="T827">- оценка пригодности (непригодности) жилых помещений для постоянного проживания, в том<text:s/></text:span><text:span text:style-name="T828">числе:</text:span></text:p>
      <text:p text:style-name="P829"><text:span text:style-name="T830">составление заключения в порядке, предусмотренном пунктом 47 Положения, утвержденного Постановлением № 47, по форме согласно приложению № 1 к Положению, утвержденному Постановлением № 47 (далее - заключение) (приведена в приложении № 4 к настоящему<text:s/></text:span><text:span text:style-name="T831">административному регламенту);</text:span></text:p>
      <text:p text:style-name="P832"><text:span text:style-name="T833">составление акта обследования помещения (в случае принятия решения о необходимости проведения обследования) и составление на основании выводов и рекомендаций, указанных в акте, заключения.</text:span></text:p>
      <text:p text:style-name="P834">3.3.3. В зависимости от<text:s/>представленных документов секретарь комиссии осуществляет подготовку и направление межведомственных запросов в:</text:p>
      <text:p text:style-name="P835"><text:span text:style-name="T836">3.3.3.1. Управление Федеральной службы государственной регистрации, кадастра и картографии по Тамбовской области - о предоставлении сведений<text:s/></text:span><text:soft-page-break/><text:span text:style-name="T837">из</text:span><text:span text:style-name="T838"><text:s/></text:span><text:span text:style-name="T839">Единого государственного реестра недвижимости об объектах недвижимости;</text:span></text:p>
      <text:p text:style-name="P840">3.3.3.2. <text:s/>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Тамбовской области - о предоставлении технического паспорта жилого помещения, а для нежилых помещений - технического плана;</text:p>
      <text:p text:style-name="P841">3.3.3.3. Управление государственного жилищного надзора Тамбовской области, Управление Федеральной службы по надзору в сфере защиты прав потребителей и благополучия человека по Тамбовской области, Главное управление МЧС России по Тамбовской области - о предоставлении заключения (акта) соответствующего органа государственного надзора (контроля) в случае, если представление указанного документа в<text:s/>соответствии с абзацем третьим пункта 44 Положения, утвержденного Постановлением № 47, признано необходимым для принятия решения о признании жилого помещения соответствующим (не соответствующим) установленным в Положении, утвержденном Постановлением № 47,<text:s/>требованиям.</text:p>
      <text:p text:style-name="P842">3.3.4. Направление межведомственного запроса осуществляется в электронной форме посредством системы межведомственного электронного взаимодействия (далее - СМЭВ).</text:p>
      <text:p text:style-name="P843">3.3.5. Направление межведомственного запроса на бумажном носителе допускается только 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 течение суток сервисов органа, в который направляется межведомственный запрос по адресу, зарегистрированному в СМЭВ, либо неработоспособностью защищенной сети передачи данных, либо в органы и организации, не зарегистрированные в СМЭВ.</text:p>
      <text:p text:style-name="P844"><text:span text:style-name="T845">Межведомственный запрос на бумажном носителе заполняется в соответствии с требованиями<text:s/></text:span><text:span text:style-name="T846">статьи 7</text:span><text:span text:style-name="T847">2</text:span><text:span text:style-name="T848"><text:s/></text:span><text:span text:style-name="T849">Федерального за</text:span><text:span text:style-name="T850">кона от 27.07.2010 № 210-ФЗ «Об организации предоставления государственных и муниципальных услуг».</text:span></text:p>
      <text:p text:style-name="P851"><text:span text:style-name="T852">3.3.6.</text:span><text:span text:style-name="T853"><text:s/>После получения секретарем комиссии документов в соответствии с подпунктами 2.6.1.1 — 2.6.1.7 и ответов на межведомственные запросы, <text:s/>секретарь комисс</text:span><text:span text:style-name="T854">ии проводит проверку представленного заявления и документов с целью <text:s/>определения наличия (отсутствия) оснований для отказа в приеме документов, предусмотренных подпунктами 2.8.1.2, 2.8.1.3 настоящего административного регламента.</text:span></text:p>
      <text:p text:style-name="P855"><text:span text:style-name="T856">При наличии оснований, ука</text:span><text:span text:style-name="T857">занных в пунктах 2.8.1.2, 2.8.1.3 настоящего административного регламента, секретарь комиссии готовит уведомление об отказе в приеме документов, форма которого приведена в приложении № 2 к настоящему административному регламенту, с указанием причины отказа</text:span><text:span text:style-name="T858"><text:s/>и направляет его заявителю с прилагающимися документами способом, указанным в заявлении в течение 15 календарных дней со дня истечения 30 дней с даты регистрации заявления.</text:span></text:p>
      <text:p text:style-name="P859"><text:span text:style-name="T860">При отсутствии оснований, указанных в пунктами 2.8.1.2</text:span>, 2.8.1.3<text:span text:style-name="T861"><text:s/>настоящего админис</text:span><text:span text:style-name="T862">тративного регламента, комиссией проводится оценка и<text:s/></text:span><text:soft-page-break/><text:span text:style-name="T863">обследование (в случае принятия комиссией решения о необходимости проведения обследования) помещения в целях признания его жилым помещением, жилого помещения пригодным (непригодным) для проживания гражда</text:span><text:span text:style-name="T864">н, а также многоквартирного дома в целях признания его аварийным и подлежащим сносу или реконструкции на предмет соответствия указанных помещений и дома установленным в Положении, утвержденном Постановлением № 47, требованиям.</text:span></text:p>
      <text:p text:style-name="P865"><text:span text:style-name="T866">В случае поступления заявлени</text:span><text:span text:style-name="T867">я от собственника (нанимателя) жилого помещения, которое получило повреждения в результате чрезвычайной ситуации и при этом не включено в сводный перечень объектов (жилых помещений), секретарь комиссии проверяет наличие помещения в сводном перечне объектов</text:span><text:span text:style-name="T868"><text:s/>(жилых помещений). В случае отсутствия объекта (жилого помещения) в сводном перечне объектов (жилых помещений), секретарь комиссии передает заявление для дальнейшего рассмотрения комиссией, проведения оценки и <text:s/></text:span><text:span text:style-name="T869">обследование помещения.</text:span></text:p>
      <text:p text:style-name="P870"><text:span text:style-name="T871">3.3.7. Комиссия<text:s/></text:span><text:span text:style-name="T872">проводит оценку и обследование помещения и (или) многоквартирного дома в порядке, предусмотренном<text:s/></text:span><text:span text:style-name="T873">Положением о</text:span><text:span text:style-name="T874"><text:s/></text:span><text:span text:style-name="T875">межведомственной комиссии по признанию помещения жилым помещением, жилого помещения пригодным (непригодным) для проживания и многоквартирного дом</text:span><text:span text:style-name="T876">а аварийным и подлежащим сносу или реконструкции</text:span><text:span text:style-name="T877">, утвержденным ______________<text:s/></text:span><text:span text:style-name="T878">(вид муниципального нормативного правового акта)</text:span><text:span text:style-name="T879"><text:s/>______________<text:s/></text:span><text:span text:style-name="T880">(наименование органа местного самоуправления муниципального образования)</text:span><text:span text:style-name="T881"><text:s/></text:span><text:span text:style-name="T882">от ____ № ___ «</text:span><text:span text:style-name="T883">О межведомственной комисси</text:span><text:span text:style-name="T884">и по признанию помещения жилым помещением, жилого помещения пригодным (непригодным) для проживания и многоквартирного дома аварийным и подлежащим сносу или реконструкции</text:span><text:span text:style-name="T885">».</text:span></text:p>
      <text:p text:style-name="P886"><text:span text:style-name="T887">3.3.8.<text:s/></text:span><text:span text:style-name="T888">По результатам обследования комиссией (в случае принятия комиссией решения о<text:s/></text:span><text:span text:style-name="T889">необходимости проведения обследования) секретарь комиссии составляет<text:s/></text:span><text:span text:style-name="T890">акт</text:span><text:span text:style-name="T891"><text:s/>обследования помещения по форме, согласно приложению <text:s/>№ 2 к Положению, утвержденному Постановлением № 47 (приведена в приложении № 5 к настоящему административному регламенту), в трех</text:span><text:span text:style-name="T892"><text:s/>экземплярах.</text:span></text:p>
      <text:p text:style-name="P893"><text:span text:style-name="T894">3.3.9. В случае назначения комиссией дополнительных обследований и испытаний и (или) принятия комиссией решения о необходимости представления заключения специализированной организации по результатам обследования элементов ограждающих и несущи</text:span><text:span text:style-name="T895">х конструкций жилого помещения</text:span><text:span text:style-name="T896"><text:s/></text:span><text:span text:style-name="T897">предоставление муниципальной услуги приостанавливается<text:s/></text:span><text:span text:style-name="T898">на срок проведения дополнительных обследований и испытаний и <text:s/>представления документов по их результатам, и (или) представления заключения специализированной организации<text:s/></text:span><text:span text:style-name="T899">по результатам обследования элементов ограждающих и несущих конструкций жилого помещения. В течение 2 рабочих дней со дня назначения комиссией дополнительных обследований и испытаний и (или) принятия комиссией решения о необходимости представления заключен</text:span><text:span text:style-name="T900">ия специализированной организации<text:s/></text:span><text:soft-page-break/><text:span text:style-name="T901">по результатам обследования элементов ограждающих и несущих конструкций жилого помещения письмо об уведомлении заявителя<text:s/></text:span><text:span text:style-name="T902">о приостановлении предоставления муниципальной услуги и необходимости представления в комиссию<text:s/></text:span><text:span text:style-name="T903">заключения специализированной организации и (или) документов по результатам<text:s/></text:span><text:span text:style-name="T904">проведения дополнительных обследований и испытаний</text:span><text:span text:style-name="T905">,<text:s/></text:span><text:span text:style-name="T906">подписанное<text:s/></text:span><text:span text:style-name="T907">главой муниципального образования<text:s/></text:span><text:span text:style-name="T908">(глава Администрации),</text:span><text:span text:style-name="T909"><text:s/></text:span><text:span text:style-name="T910"><text:s/>направляется заявителю.</text:span></text:p>
      <text:p text:style-name="P911"><text:span text:style-name="T912">После <text:s/>получения комиссией докумен</text:span><text:span text:style-name="T913">тов по результатам обследований и испытаний и (или) получения от заявителя<text:s/></text:span><text:span text:style-name="T914">заключения специализированной организации по результатам обследования элементов ограждающих и несущих конструкций жилого помещения</text:span><text:span text:style-name="T915"><text:s/>предоставление муниципальной услуги возобновляется</text:span><text:span text:style-name="T916">. Секретарь комиссии в течение 1 рабочего дня со дня получения документов по результатам обследований и испытаний направляет письмо заявителю о возобновлении предоставления муниципальной услуги.</text:span></text:p>
      <text:p text:style-name="P917"><text:span text:style-name="T918">3.3.10. <text:s/></text:span><text:span text:style-name="T919">После получения с</text:span><text:span text:style-name="T920">екретарем комиссии документов в соо</text:span><text:span text:style-name="T921">тветствии с подпунктами 2.6.1.1 — 2.6.1.7, ответов на межведомственные запросы, заключения специализированной организации по результатам обследования элементов ограждающих и несущих конструкций жилого помещения (в случае принятия решения комиссией о необхо</text:span><text:span text:style-name="T922">димости представления такого заключения), документов<text:s/></text:span><text:span text:style-name="T923">по результатам обследований и испытаний (</text:span><text:span text:style-name="T924">в случае принятия решения комиссией о необходимости проведения таких обследований и испытаний)</text:span><text:span text:style-name="T925"><text:s/>с</text:span><text:span text:style-name="T926">екретарь комиссии передает документы на рассмотрение комиссии.</text:span></text:p>
      <text:p text:style-name="P927"><text:span text:style-name="T928">При</text:span><text:span text:style-name="T929"><text:s/>непредставлении заявителем в течение 30<text:s/></text:span><text:span text:style-name="T930">календарных дней со дня направления заявителю уведомления о приостановлении муниципальной услуги<text:s/></text:span><text:span text:style-name="T931">заключения специализированной организации<text:s/></text:span><text:span text:style-name="T932">по результатам обследования элементов ограждающих и несущих конструкций<text:s/></text:span><text:span text:style-name="T933">жилого помещения (в случае принятия решения комиссией о необходимости представления такого заключения) с</text:span><text:span text:style-name="T934">екретарь комиссии в течение 2 календарных дней направляет уведомление об отказе в приеме документов с указанием причин отказа.</text:span></text:p>
      <text:p text:style-name="P935"><text:span text:style-name="T936">3.3.11. По результатам ра</text:span><text:span text:style-name="T937">боты комиссия принимает одно из следующих решений об оценке соответствия помещений и многоквартирных домов, установленным в<text:s/></text:span><text:span text:style-name="T938">Положении, утвержденном Постановлением № 47, требованиям:</text:span></text:p>
      <text:p text:style-name="P939">о соответствии помещения требованиям, предъявляемым к жилому помещению, и<text:s/>его пригодности для проживания;</text:p>
      <text:p text:style-name="P940">о выявлении оснований для признания помещения подлежащим капитальному ремонту, реконструкции или перепланировке (при необходимости с технико-экономическим обоснованием) с целью приведения утраченных в процессе эксплуатации характеристик жилого помещения в соответствие с установленными требованиями;</text:p>
      <text:soft-page-break/>
      <text:p text:style-name="P941">о выявлении оснований для признания помещения непригодным для проживания;</text:p>
      <text:p text:style-name="P942">о выявлении оснований для признания многоквартирного дома аварийным и подлежащим реконструкции;</text:p>
      <text:p text:style-name="P943">о выявлении оснований для признания многоквартирного дома аварийным и подлежащим сносу;</text:p>
      <text:p text:style-name="P944">об отсутствии оснований для признания многоквартирного дома аварийным и подлежащим сносу или реконструкции.</text:p>
      <text:p text:style-name="P945"><text:span text:style-name="T946">Решение оформляется в виде<text:s/></text:span><text:span text:style-name="T947">заключения</text:span><text:span text:style-name="T948"><text:s/>в трех экземплярах по форме<text:s/></text:span><text:span text:style-name="T949">согласно приложению № 1 к Положению, утвержденному Постановлением № 47 (приведена в приложении № 4 к настоящему административному регламенту).</text:span></text:p>
      <text:p text:style-name="P950"><text:span text:style-name="T951">3.3.12.<text:s/></text:span><text:span text:style-name="T952">Два экземпляра заключения в 3-дневный срок со дня составления заключения направляются комиссией в Админис</text:span><text:span text:style-name="T953">трацию.</text:span></text:p>
      <text:p text:style-name="P954"><text:span text:style-name="T955">3.3.13. В случае<text:s/></text:span><text:span text:style-name="T956">выявления оснований для признания жилого помещения непригодным для проживания вследствие наличия вредного воздействия факторов среды обитания, представляющих особую опасность для жизни и здоровья человека, либо представляющих угроз</text:span><text:span text:style-name="T957">у разрушения здания по причине его аварийного состояния, заключение комиссии<text:s/></text:span><text:span text:style-name="T958">направляется в Администрацию и заявителю не позднее рабочего дня, следующего за днем оформления заключения.</text:span></text:p>
      <text:p text:style-name="P959"><text:span text:style-name="T960">3.3.14. Результатом административной процедуры является направление зак</text:span><text:span text:style-name="T961">лючения комиссии в Администрацию.</text:span></text:p>
      <text:p text:style-name="P962"><text:span text:style-name="T963">3.3.15. Максимальный срок выполнения административной процедуры - <text:s text:c="2"/>составляет <text:s/>32 календарных дня со дня регистрации заявления; в случае поступления заявления от собственника (нанимателя) помещения, которое получило повре</text:span><text:span text:style-name="T964">ждение в результате чрезвычайной ситуации и при этом не включено в сводный перечень объектов (жилых помещений) - составляет 22 календарных дня со дня регистрации заявления; в случае<text:s/></text:span><text:span text:style-name="T965">выявления оснований для признания жилого помещения непригодным для прожива</text:span><text:span text:style-name="T966">ния вследствие наличия вредного воздействия факторов среды обитания, представляющих особую опасность для жизни и здоровья человека, либо представляющих угрозу разрушения здания по причине его аварийного состояния — составляет 30 календарных дней со дня рег</text:span><text:span text:style-name="T967">истрации заявления</text:span><text:span text:style-name="T968">.</text:span></text:p>
      <text:p text:style-name="P969"/>
      <text:p text:style-name="P970">3.4. Принятие Администрацией решения по итогам работы комиссии</text:p>
      <text:p text:style-name="P971"/>
      <text:p text:style-name="P972">3.4.1. Основанием для начала административной процедуры является получение Администрацией заключения по итогам работы комиссии.</text:p>
      <text:p text:style-name="P973">3.4.2. На основании заключения комиссии<text:s/>Администрация принимает решение о признании помещения жилым помещением, жилого помещения пригодным (непригодным) для проживания граждан, а также многоквартирного дома аварийным и подлежащим сносу или реконструкции. Решение должно содержать указания о дальнейшем использовании<text:s/><text:soft-page-break/>помещения, сроках отселения физических и юридических лиц в случае признания многоквартирного дома аварийным и подлежащим сносу или реконструкции или о признании необходимости проведения ремонтно-восстановительных работ.</text:p>
      <text:p text:style-name="P974"><text:span text:style-name="T975">Решение принимае</text:span><text:span text:style-name="T976">тся в форме <text:s text:c="2"/>постановления</text:span><text:span text:style-name="T977"><text:note text:note-class="footnote" text:id="_ftn1"><text:note-citation>2</text:note-citation><text:note-body><text:p text:style-name="Footnote"><text:span text:style-name="T978">Принимается постановление Администрации ненормативного характера.</text:span></text:p></text:note-body></text:note></text:span><text:span text:style-name="T979"><text:s/>(далее —<text:s/></text:span><text:span text:style-name="T980"><text:s/></text:span><text:span text:style-name="T981">постановление ).</text:span></text:p>
      <text:p text:style-name="P982"><text:span text:style-name="T983">3.4.3. Ответственный исполнитель готовит проект распоряжения Администрации и передает его на подпись<text:s/></text:span><text:span text:style-name="T984">главе муниципального образования</text:span><text:span text:style-name="T985"><text:s/></text:span><text:span text:style-name="T986">(главе Администрации)<text:s/></text:span><text:span text:style-name="T987">не позднее 20 дней, а в случае обследования жилых помещений, получивших повреждения в результате чрезвычайной ситуации, - не позднее 5 дней со дня получения заключения комиссии.</text:span></text:p>
      <text:p text:style-name="P988"><text:span text:style-name="T989">3.4.4.</text:span><text:span text:style-name="T990"><text:s/>Глава муниципального образования</text:span><text:span text:style-name="T991"><text:s/></text:span><text:span text:style-name="T992">(глава Админист</text:span><text:span text:style-name="T993">рации)</text:span><text:span text:style-name="T994"><text:s/>рассматривает подготовленные проекты документов и подписывает их.</text:span></text:p>
      <text:p text:style-name="P995"><text:span text:style-name="T996">3.4.5. Результатом административной процедуры является принятие <text:s/>постановления.</text:span></text:p>
      <text:p text:style-name="P997"><text:span text:style-name="T998">3.4.6. Максимальный срок выполнения административной процедуры составляет 30 дней, а в случае обследова</text:span><text:span text:style-name="T999">ния жилых помещений, получивших повреждения в результате чрезвычайной ситуации, максимальный срок выполнения административной процедуры составляет 10 дней.</text:span></text:p>
      <text:p text:style-name="P1000"/>
      <text:p text:style-name="P1001"><text:span text:style-name="T1002"><text:s/>3.5.<text:s/></text:span><text:span text:style-name="T1003">Направление заявителю документов, являющихся результатом предоставления муниципальной услуги</text:span></text:p>
      <text:p text:style-name="P1004"/>
      <text:p text:style-name="P1005"><text:span text:style-name="T1006">3.5.1. Основанием для начала административной процедуры является принятие <text:s/>постановления.</text:span></text:p>
      <text:p text:style-name="P1007"><text:span text:style-name="T1008">3.5.2. Ответственный исполнитель в 5-дневный срок со дня принятия постановления направляет в письменной или электронной форме с использованием информационно-телекомм</text:span><text:span text:style-name="T1009">уникационных сетей общего пользования, в том числе информационно-телекоммуникационной сети «Интернет», включая Единый или региональный порталы, по 1 экземпляру <text:s/>постановления <text:s/>и заключения комиссии заявителю.</text:span></text:p>
      <text:p text:style-name="P1010"><text:span text:style-name="T1011">3.5.3. Результатом административной процедуры я</text:span><text:span text:style-name="T1012">вляется направление заявителю результата предоставления муниципальной услуги.</text:span></text:p>
      <text:p text:style-name="P1013">3.5.4. Максимальный срок выполнения административной процедуры составляет 5 дней.</text:p>
      <text:p text:style-name="P1014"/>
      <text:p text:style-name="P1015"><text:span text:style-name="T1016">3.6.<text:s/></text:span><text:span text:style-name="T1017">Исправление допущенных опечаток и (или) ошибок в направленных (выданных) в результате<text:s/></text:span><text:span text:style-name="T1018">предоставления муниципальной услуги документах</text:span></text:p>
      <text:p text:style-name="P1019"/>
      <text:soft-page-break/>
      <text:p text:style-name="P1020"><text:span text:style-name="T1021">3.6.1. В случае выявления заявителем в полученных документах <text:s/>опечаток и (или) ошибок заявитель обращается в Администрацию с запросом об исправлении таких опечаток и (или) ошибок.</text:span></text:p>
      <text:p text:style-name="P1022"><text:span text:style-name="T1023">3.6.2. Ответственный исполни</text:span><text:span text:style-name="T1024">тель в срок, не превышающий 2 рабочих дней со дня поступления запроса, проводит проверку указанных сведений.</text:span></text:p>
      <text:p text:style-name="P1025"><text:span text:style-name="T1026">3.6.3. В случае выявления допущенных опечаток и (или) ошибок в выданных в результате предоставления муниципальной услуги документах ответственный и</text:span><text:span text:style-name="T1027">сполнитель осуществляет их замену в срок не превышающий <text:s/>3 рабочих дней со дня поступления запроса.</text:span></text:p>
      <text:p text:style-name="P1028"><text:span text:style-name="T1029">3.6.4. В случае отсутствия допущенных опечаток и (или) ошибок в выданных в результате предоставления муниципальной услуги документах ответственный исполните</text:span><text:span text:style-name="T1030">ль в срок не превышающий 3 рабочих дней со дня поступления запроса, готовит и направляет заявителю уведомление об отсутствии допущенных опечаток и (или) ошибок в выданных в результате предоставления муниципальной услуги документах.</text:span></text:p>
      <text:p text:style-name="P1031"/>
      <text:p text:style-name="P1032"><text:span text:style-name="T1033">4. Формы контроля за ис</text:span><text:span text:style-name="T1034">полнением административного регламента</text:span></text:p>
      <text:p text:style-name="P1035"/>
      <text:p text:style-name="P1036">4.1. Текущий контроль за соблюдением последовательности действий, определенных административными процедурами по предоставлению муниципальной услуги, сроков исполнения административных процедур по предоставлению муниципальной услуги, за принятием решений, связанных с предоставлением муниципальной услуги осуществляется постоянно уполномоченным должностным лицом органа местного самоуправления, <text:s/>а также муниципальными служащими, ответственными за выполнение административных действий, входящих в состав административных процедур, в рамках своей компетенции.</text:p>
      <text:p text:style-name="P1037">Текущий контроль осуществляется путем проведения проверок исполнения положений административного регламента, иных нормативных правовых актов Российской Федерации, регулирующих вопросы, связанные с предоставлением муниципальной услуги.</text:p>
      <text:p text:style-name="P1038">4.2. В Администрации проводятся плановые и внеплановые проверки полноты и качества предоставления муниципальной услуги.</text:p>
      <text:p text:style-name="P1039">При проведении плановой проверки рассматриваются все вопросы, связанные<text:s/>с предоставлением муниципальной услуги (комплексные проверки), или вопросы, связанные с выполнением той или иной административной процедуры (тематические проверки).</text:p>
      <text:p text:style-name="P1040"><text:span text:style-name="T1041">Плановые проверки полноты и качества предоставления муниципальной услуги проводятся на осн</text:span><text:span text:style-name="T1042">овании распоряжения<text:s/></text:span><text:span text:style-name="T1043">главы муниципального образования (главы Администрации),<text:s/></text:span><text:span text:style-name="T1044">не реже одного раза в год.</text:span></text:p>
      <text:soft-page-break/>
      <text:p text:style-name="P1045">Внеплановые проверки проводятся в случае необходимости проверки устранения ранее выявленных нарушений, а также при поступлении в Администрацию, обращений<text:s/>(жалоб) граждан и юридических лиц, связанных с нарушениями при предоставлении муниципальной услуги.</text:p>
      <text:p text:style-name="P1046">4.3. По результатам проведенных проверок в случае выявления нарушений прав заявителей виновные лица привлекаются к ответственности в порядке, установленном<text:s/>законодательством Российской Федерации.</text:p>
      <text:p text:style-name="P1047">4.4. Персональная ответственность муниципальных служащих Администрации закрепляется в их должностных регламентах в соответствии с требованиями законодательства Российской Федерации.</text:p>
      <text:p text:style-name="P1048">4.5. Ответственные исполнители несут персональную ответственность за:</text:p>
      <text:p text:style-name="P1049">4.5.1. соответствие результатов рассмотрения документов требованиям законодательства Российской Федерации;</text:p>
      <text:p text:style-name="P1050">4.5.2. соблюдение сроков выполнения административных процедур при предоставлении муниципальной услуги.</text:p>
      <text:p text:style-name="P1051">4.6. Граждане, их объединения и организации могут контролировать предоставление муниципальной услуги путем получения информации по телефону, по письменным обращениям, по электронной почте и через Единый портал или региональный портал.</text:p>
      <text:p text:style-name="P1052"/>
      <text:p text:style-name="P1053"><text:span text:style-name="T1054">5. Досудебный (внесудебный)<text:s/></text:span><text:span text:style-name="T1055">порядок обжалования решений и действий (бездействия) органа, предоставляющего муниципальную услугу, многофункционального центра<text:s/></text:span><text:span text:style-name="T1056">предоставления государственных и муниципальных услуг</text:span><text:span text:style-name="T1057">, а также их должностных лиц, муниципальных служащих, работников</text:span></text:p>
      <text:p text:style-name="P1058"/>
      <text:p text:style-name="P1059">5.1. Заявитель имеет право на досудебное (внесудебное) обжалование <text:s/>решений и действий (бездействия) Администрации, должностных лиц, муниципальных служащих <text:s/>Администрации <text:s/>на любом этапе предоставления муниципальной услуги.</text:p>
      <text:p text:style-name="P1060">5.2. Заявитель может обратиться с жалобой<text:s/>в том числе в следующих случаях:</text:p>
      <text:p text:style-name="P1061"><text:span text:style-name="T1062">5.2.1. нарушение срока регистрации заявления (запроса) заявителя о предоставлении муниципальной услуги;</text:span></text:p>
      <text:p text:style-name="P1063">5.2.2. нарушение срока предоставления муниципальной услуги;</text:p>
      <text:p text:style-name="P1064">5.2.3.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Тамбовской области, муниципальными правовыми актами для предоставления муниципальной услуги;</text:p>
      <text:p text:style-name="P1065">5.2.4. отказ в приеме документов, предоставление которых предусмотрено нормативными правовыми актами Российской Федерации, нормативными правовыми актами Тамбовской области, муниципальными правовыми актами для предоставления муниципальной услуги, у заявителя;</text:p>
      <text:soft-page-break/>
      <text:p text:style-name="P1066">5.2.5.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<text:s/>иными нормативными правовыми актами Тамбовской области, муниципальными правовыми актами;</text:p>
      <text:p text:style-name="P1067">5.2.6.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Тамбовской области,<text:s/>муниципальными правовыми актами;</text:p>
      <text:p text:style-name="P1068">5.2.7. отказ Администрации, должностного лица Администрации или муниципального служащего в исправлении допущенных ими опечаток и ошибок в выданных (направленных) в результате предоставления муниципальной услуги документах,<text:s/>либо нарушение установленного срока таких исправлений;</text:p>
      <text:p text:style-name="P1069">5.2.8. нарушение срока или порядка выдачи (направления) документов по результатам предоставления муниципальной услуги;</text:p>
      <text:p text:style-name="P1070">5.2.9.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Тамбовской области, муниципальными правовыми актами;</text:p>
      <text:p text:style-name="P1071">5.2.10. <text:s/>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Федерального закона от 27.07.2010 № 210-ФЗ «Об организации предоставления государственных и муниципальных услуг».</text:p>
      <text:p text:style-name="P1072"><text:span text:style-name="T1073">5.3. Жалоба подается в письменной форме на бум</text:span><text:span text:style-name="T1074">ажном носителе, в электронной форме в Администрацию.</text:span></text:p>
      <text:p text:style-name="P1075"><text:span text:style-name="T1076">Жалобы на решения и действия (бездействие)<text:s/></text:span><text:span text:style-name="T1077">главы муниципального образования (главы Администрации)</text:span><text:span text:style-name="T1078"><text:s/>рассматриваются непосредственно<text:s/></text:span><text:span text:style-name="T1079">главой муниципального образования (главой Администрации)</text:span><text:span text:style-name="T1080">.</text:span></text:p>
      <text:p text:style-name="P1081"><text:span text:style-name="T1082">Жалобы на решен</text:span><text:span text:style-name="T1083">ия и действия (бездействие) муниципального служащего рассматриваются главой муниципального образования (главой Администрации).</text:span></text:p>
      <text:p text:style-name="P1084"><text:span text:style-name="T1085">5.4.<text:s/></text:span><text:span text:style-name="T1086">Жалоба на решения и действия (бездействие) Администрации, должностного лица Администрации, муниципального служащего, может б</text:span><text:span text:style-name="T1087">ыть направлена по почте, через МФЦ, с использованием информационно-телекоммуникационной сети «Интернет», официального сайта Администрации, Единого портала, регионального портала, а также может быть принята при личном приеме заявителя.</text:span></text:p>
      <text:soft-page-break/>
      <text:p text:style-name="P1088">5.5. Жалоба подлежит<text:s/>обязательной регистрации в течение одного рабочего дня с момента поступления.</text:p>
      <text:p text:style-name="P1089"><text:span text:style-name="T1090">5.6. Жалоба должна содержать:</text:span></text:p>
      <text:p text:style-name="P1091">5.6.1. наименование Администрации, должностного лица Администрации, либо муниципального служащего решения и действия (бездействие) которых обжалуются;</text:p>
      <text:p text:style-name="P1092">5.6.2. фамилию, имя, отчество (последнее - при наличии), сведения о месте жительства заявителя –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093">5.6.3. сведения об обжалуемых решениях и действиях (бездействии) Администрации, должностного лица Администрации либо муниципального служащего;</text:p>
      <text:p text:style-name="P1094">5.6.4. доводы,<text:s/>на основании которых заявитель не согласен с решением и действием (бездействием) Администрации, должностного лица Администрации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1095">5.7. Основанием для начала процедуры досудебного (внесудебного) обжалования является подача заявителем жалобы.</text:p>
      <text:p text:style-name="P1096">5.8. Заявители имеют право обратиться в Администрацию за получением информации и документов, необходимых для обоснования и<text:s/>рассмотрения жалобы.</text:p>
      <text:p text:style-name="P1097">5.9. Жалоба, поступившая в Администрацию, подлежит рассмотрению в течение 15 рабочих дней со дня ее регистрации, а в случае обжалования отказ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рабочих дней со дня ее регистрации.</text:p>
      <text:p text:style-name="P1098">5.10. Основания для приостановления рассмотрения жалобы отсутствуют.</text:p>
      <text:p text:style-name="P1099">5.11. По результатам рассмотрения жалобы принимается одно из<text:s/>следующих решений:</text:p>
      <text:p text:style-name="P1100">5.11.1.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<text:s/>которых не предусмотрено нормативными правовыми актами Российской Федерации, нормативными правовыми актами Тамбовской области, муниципальными правовыми актами;</text:p>
      <text:p text:style-name="P1101">5.11.2. в удовлетворении жалобы отказывается.</text:p>
      <text:p text:style-name="P1102">5.12. Не позднее дня, следующего за днем принятия<text:s/>решения, указанного в пункте 5.11.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103">В случае признания жалобы подлежащей удовлетворению в ответе заявителю дается информация о действиях, осуществляемых Администрацией<text:s/><text:soft-page-break/>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<text:s/>информация о дальнейших действиях, которые необходимо совершить заявителю в целях получения муниципальной услуги.</text:p>
      <text:p text:style-name="P1104">В случае признания жалобы не подлежащей удовлетворению в ответе заявителю даются аргументированные разъяснения о причинах принятого решения, а<text:s/>также информация о порядке обжалования принятого решения.</text:p>
      <text:p text:style-name="P1105">5.13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 по<text:s/>рассмотрению жалоб, незамедлительно направляют имеющиеся материалы в органы прокуратуры, и в орган, уполномоченный составлять протокол об административном правонарушении в соответствии с Законом области от 29.10.2003 № 155-З «Об административных правонар<text:bookmark-start text:name="sub_7143"/><text:bookmark-start text:name="sub_7142"/><text:bookmark-start text:name="sub_7141"/>ушениях в Тамбовской области».<text:bookmark-end text:name="sub_7143"/><text:bookmark-end text:name="sub_7142"/><text:bookmark-end text:name="sub_7141"/></text:p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<text:span text:style-name="T1128">ПРИЛОЖЕНИЕ № 1 <text:s text:c="27"/></text:span><text:span text:style-name="T1129"><text:line-break/></text:span><text:span text:style-name="T1130">к а</text:span><text:span text:style-name="T1131">дминистративному регламенту <text:s text:c="16"/></text:span><text:span text:style-name="T1132"><text:line-break/></text:span><text:span text:style-name="T1133">предоставления муниципальной услуги <text:s text:c="11"/></text:span><text:span text:style-name="T1134"><text:line-break/></text:span><text:span text:style-name="T1135">«Признание помещения жилым помещением,</text:span></text:p>
      <text:p text:style-name="P1136"><text:span text:style-name="T1137">жилого помещения пригодным<text:s/></text:span><text:span text:style-name="T1138">(непригодным) для</text:span></text:p>
      <text:p text:style-name="P1139"><text:span text:style-name="T1140">проживания граждан, а также многоквартирного</text:span></text:p>
      <text:p text:style-name="P1141"><text:span text:style-name="T1142">дома аварийным и подлежащим сносу или реконструкции»»</text:span></text:p>
      <text:p text:style-name="P1143"/>
      <text:p text:style-name="P1144">Форма</text:p>
      <text:p text:style-name="P1145"/>
      <text:p text:style-name="P1146"><text:tab/>В межведомственную комиссию</text:p>
      <text:p text:style-name="P1147">по признанию помещения жилым помещением,</text:p>
      <text:p text:style-name="P1148">жилого помещения непригодным для</text:p>
      <text:p text:style-name="P1149">проживания и многоквартирного дома аварийным и</text:p>
      <text:soft-page-break/>
      <text:p text:style-name="P1150"><text:span text:style-name="T1151">подлежащим сносу или реконструкции<text:s/></text:span><text:span text:style-name="T1152">_______________________________________</text:span></text:p>
      <text:p text:style-name="P1153">полное наименование комиссии</text:p>
      <text:p text:style-name="P1154"><text:tab/><text:s/>Заявитель _________________________</text:p>
      <text:p text:style-name="P1155"><text:span text:style-name="T1156"><text:s text:c="95"/></text:span><text:span text:style-name="T1157"><text:s text:c="67"/></text:span><text:span text:style-name="T1158">(Статус заявителя. Для физических лиц: Ф.И.О.,</text:span></text:p>
      <text:p text:style-name="P1159"><text:tab/>__________________________________</text:p>
      <text:p text:style-name="P1160"><text:span text:style-name="T1161"><text:s text:c="79"/></text:span><text:span text:style-name="T1162">паспортные данные; для юрид</text:span><text:span text:style-name="T1163">ических лиц:</text:span></text:p>
      <text:p text:style-name="P1164"><text:tab/>__________________________________</text:p>
      <text:p text:style-name="P1165"><text:span text:style-name="T1166"><text:s text:c="151"/></text:span><text:span text:style-name="T1167">наименование, организационно-правовая форма</text:span></text:p>
      <text:p text:style-name="P1168"><text:tab/>__________________________________</text:p>
      <text:p text:style-name="P1169"><text:span text:style-name="T1170"><text:s text:c="162"/></text:span><text:span text:style-name="T1171">ОГРН/ИНН/КПП/ОКТМО)</text:span></text:p>
      <text:p text:style-name="P1172"><text:tab/>__________________________________</text:p>
      <text:p text:style-name="P1173"><text:span text:style-name="T1174"><text:s text:c="161"/></text:span><text:span text:style-name="T1175">(почтовый индекс и адрес проживания</text:span></text:p>
      <text:p text:style-name="P1176"><text:tab/>__________________________________</text:p>
      <text:p text:style-name="P1177"><text:span text:style-name="T1178"><text:s text:c="23"/></text:span><text:span text:style-name="T1179"><text:s text:c="127"/></text:span><text:span text:style-name="T1180">адрес регистрации, места нахождения)</text:span></text:p>
      <text:p text:style-name="P1181"><text:tab/><text:s/>Тел. ______________________________</text:p>
      <text:p text:style-name="P1182"><text:tab/>e-mail ____________________________</text:p>
      <text:p text:style-name="P1183"/>
      <text:p text:style-name="P1184">ЗАЯВЛЕНИЕ</text:p>
      <text:p text:style-name="P1185"><text:span text:style-name="T1186">Прошу<text:s/></text:span><text:span text:style-name="T1187">провести оценку помещения, расположенного по адресу: _________ _____________________________________________________________________.</text:span></text:p>
      <text:p text:style-name="P1188"><text:span text:style-name="T1189">требованиям, установленным в Положении о признании помещения жилым помещением, жилого помещения непригодным для проживания</text:span><text:span text:style-name="T1190"><text:s/>и многоквартирного дома аварийным и подлежащим сносу<text:s/></text:span><text:span text:style-name="T1191">или реконструкции, садового дома жилым домом и жилого дома садовым домом</text:span><text:span text:style-name="T1192">, утвержденном постановлением Правительства Российской Федерации от 28 января 2006 г. №<text:s/></text:span><text:span text:style-name="T1193">47</text:span><text:span text:style-name="T1194">.</text:span></text:p>
      <text:p text:style-name="P1195">Информацию о результате предоставления<text:s/>муниципальной услуги прошу направить следующим способом:</text:p>
      <text:p text:style-name="P1196">_________________________________________________________________</text:p>
      <text:p text:style-name="P1197">(указать способ получение результата)</text:p>
      <text:p text:style-name="P1198"><text:span text:style-name="T1199"><text:s/></text:span><text:span text:style-name="T1200"><text:tab/><text:s text:c="3"/></text:span><text:span text:style-name="T1201"><text:s text:c="2"/>(подпись) <text:s text:c="21"/></text:span><text:span text:style-name="T1202"><text:tab/></text:span><text:span text:style-name="T1203"><text:tab/></text:span><text:span text:style-name="T1204"><text:tab/></text:span><text:span text:style-name="T1205"><text:tab/><text:s text:c="4"/>(Ф.И.О.)</text:span></text:p>
      <text:p text:style-name="P1206">«___» ___________________ 20__ г.</text:p>
      <text:p text:style-name="P1207"/>
      <text:p text:style-name="P1208"><text:span text:style-name="T1209">ПРИЛОЖЕНИЕ № 2</text:span><text:span text:style-name="T1210"><text:line-break/></text:span><text:span text:style-name="T1211">к административному регламенту</text:span><text:span text:style-name="T1212"><text:line-break/></text:span><text:span text:style-name="T1213">предоставления муниципальной услуги</text:span><text:span text:style-name="T1214"><text:line-break/></text:span><text:span text:style-name="T1215">«Признание помещения жилым помещением,</text:span></text:p>
      <text:p text:style-name="P1216"><text:span text:style-name="T1217">жилого помещения пригодным (непригодным)</text:span></text:p>
      <text:p text:style-name="P1218"><text:span text:style-name="T1219">для проживания граждан, а также многоквартирного</text:span></text:p>
      <text:p text:style-name="P1220"><text:span text:style-name="T1221">дома аварийным и подлежащим сносу или<text:s/></text:span><text:span text:style-name="T1222">реконструкции»</text:span></text:p>
      <text:p text:style-name="P1223"/>
      <text:p text:style-name="P1224">Форма</text:p>
      <text:p text:style-name="P1225"/>
      <text:p text:style-name="P1226"><text:span text:style-name="T1227">______________________________________________</text:span></text:p>
      <text:p text:style-name="P1228"><text:span text:style-name="T1229">(Ф.И.О. заявителя, адрес места регистрации)</text:span></text:p>
      <text:p text:style-name="Standard"><text:span text:style-name="T1230"><text:s text:c="86"/></text:span><text:span text:style-name="T1231">______________________________________________</text:span></text:p>
      <text:p text:style-name="P1232"/>
      <text:p text:style-name="P1233"/>
      <text:p text:style-name="P1234"><text:span text:style-name="T1235">Уведомл</text:span><text:span text:style-name="T1236">ение об отказе в приеме документов</text:span></text:p>
      <text:p text:style-name="P1237"/>
      <text:p text:style-name="P1238"><text:span text:style-name="T1239">Вам отказано в приеме <text:s/>документов, <text:s/>представленных <text:s/>Вами <text:s/>для <text:s/>получения муниципальной услуги в</text:span></text:p>
      <text:p text:style-name="P1240"><text:span text:style-name="T1241">__________________________________________________________________</text:span></text:p>
      <text:p text:style-name="Standard"><text:span text:style-name="T1242">_________________________________________________________</text:span><text:span text:style-name="T1243">_________</text:span></text:p>
      <text:p text:style-name="P1244"><text:span text:style-name="T1245">(указать орган либо учреждение, в которое поданы документы)</text:span></text:p>
      <text:p text:style-name="Standard"><text:span text:style-name="T1246">по следующим основаниям __________________________________________</text:span></text:p>
      <text:p text:style-name="Standard"><text:span text:style-name="T1247">__________________________________________________________________</text:span></text:p>
      <text:p text:style-name="Standard"><text:span text:style-name="T1248">__________________________________________________________________</text:span></text:p>
      <text:p text:style-name="Standard"><text:span text:style-name="T1249">__________________________________________________________________</text:span></text:p>
      <text:p text:style-name="P1250"><text:span text:style-name="T1251"><text:s/></text:span><text:span text:style-name="T1252">(указываются причины отказа в приеме документов со ссылкой на правовой акт)</text:span></text:p>
      <text:p text:style-name="P1253"/>
      <text:p text:style-name="P1254"><text:span text:style-name="T1255">После устранения причин <text:s/>отказа Вы <text:s/>имеете <text:s/></text:span><text:span text:style-name="T1256">право <text:s/>вновь <text:s/>обратиться <text:s/>за предоставлением муниципальной услуги.</text:span></text:p>
      <text:p text:style-name="P1257"><text:span text:style-name="T1258">В соответствии с действующим законодательством Вы вправе обжаловать отказ в приеме документов в досудебном порядке путем обращения с жалобой в</text:span></text:p>
      <text:p text:style-name="P1259"><text:span text:style-name="T1260">__________________________________________________________________</text:span></text:p>
      <text:p text:style-name="P1261"><text:span text:style-name="T1262">__________________________________________________________________,</text:span></text:p>
      <text:p text:style-name="P1263"><text:span text:style-name="T1264">а также обратиться за защитой своих законных прав и интересов в <text:s/>судебные органы.</text:span></text:p>
      <text:p text:style-name="Standard"/>
      <text:p text:style-name="P1265"><text:span text:style-name="T1266">Уполномоченное должностное лицо</text:span></text:p>
      <text:p text:style-name="P1267"><text:span text:style-name="T1268">органа</text:span><text:span text:style-name="T1269"><text:s/>местного самоуправления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(должность, Ф.И.О.)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(подпись)</text:span></text:p>
          </table:table-cell>
        </table:table-row>
      </table:table>
      <text:p text:style-name="Standard"><text:span text:style-name="T1290">М.П.</text:span></text:p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soft-page-break/>
      <text:p text:style-name="P1298"><text:span text:style-name="T1299">ПРИЛОЖЕНИЕ № 3</text:span><text:span text:style-name="T1300"><text:line-break/></text:span><text:span text:style-name="T1301">к административному регламенту</text:span><text:span text:style-name="T1302"><text:line-break/></text:span><text:span text:style-name="T1303">предоставления муниципальной услуги</text:span><text:span text:style-name="T1304"><text:line-break/></text:span><text:span text:style-name="T1305">«Признание помещения жилым помещением,</text:span></text:p>
      <text:p text:style-name="P1306"><text:span text:style-name="T1307">жилого помещения пригодным (непригодным)</text:span></text:p>
      <text:p text:style-name="P1308"><text:span text:style-name="T1309">для проживания<text:s/></text:span><text:span text:style-name="T1310">граждан, а также многоквартирного</text:span></text:p>
      <text:p text:style-name="P1311"><text:span text:style-name="T1312">дома аварийным и подлежащим сносу или реконструкции»</text:span></text:p>
      <text:p text:style-name="P1313"/>
      <text:p text:style-name="P1314">Форма</text:p>
      <text:p text:style-name="P1315"/>
      <text:p text:style-name="P1316"/>
      <text:p text:style-name="P1317">Расписка</text:p>
      <text:p text:style-name="P1318">в получении документов</text:p>
      <text:p text:style-name="P1319"/>
      <text:p text:style-name="P1320">Орган предоставления услуги: <text:s/>администрация ________________________ <text:s/></text:p>
      <text:p text:style-name="P1321">Мною_______________________________________________________________,</text:p>
      <text:p text:style-name="P1322"><text:span text:style-name="T1323"><text:s text:c="14"/></text:span><text:span text:style-name="T1324"><text:s/></text:span>(должность сотрудника, принявшего документы, Ф.И.О.)</text:p>
      <text:p text:style-name="P1325">приняты от ___________________________________________________________</text:p>
      <text:p text:style-name="P1326"><text:span text:style-name="T1327"><text:s text:c="33"/></text:span><text:span text:style-name="T1328"><text:s text:c="2"/></text:span>Ф.И.О.<text:s/>заявителя</text:p>
      <text:p text:style-name="P1329">______________________________________________________________________</text:p>
      <text:p text:style-name="P1330"><text:span text:style-name="T1331"><text:s text:c="26"/></text:span><text:span text:style-name="T1332"><text:s/></text:span>Ф.И.О. представителя</text:p>
      <text:p text:style-name="P1333">действующего по доверенности от ___________________ №__________________, выданной_____________________________________________________________</text:p>
      <text:p text:style-name="P1334">следующие документы:</text:p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N п/п</text:p>
          </table:table-cell>
          <table:table-cell table:style-name="TableCell1344">
            <text:p text:style-name="P1345">Наименование документа</text:p>
          </table:table-cell>
          <table:table-cell table:style-name="TableCell1346">
            <text:p text:style-name="P1347">Оригинал</text:p>
            <text:p text:style-name="P1348">(кол-во листов)</text:p>
          </table:table-cell>
          <table:table-cell table:style-name="TableCell1349">
            <text:p text:style-name="P1350">Копия</text:p>
            <text:p text:style-name="P1351">(кол-во листов)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  <text:p text:style-name="P1371">Документы принял(а) ______________________________ <text:s text:c="7"/>_________________</text:p>
      <text:p text:style-name="P1372"><text:span text:style-name="T1373"><text:s text:c="3"/></text:span><text:span text:style-name="T1374"><text:s text:c="6"/></text:span><text:span text:style-name="T1375"><text:s text:c="31"/></text:span>(Ф.И.О.,<text:s/>должность сотрудника, принявшего документы) <text:s text:c="27"/>(подпись)</text:p>
      <text:p text:style-name="P1376"/>
      <text:p text:style-name="P1377"/>
      <text:p text:style-name="P1378">Документы сдал(а) ________________________________ <text:s text:c="8"/>_________________</text:p>
      <text:p text:style-name="P1379"><text:span text:style-name="T1380"><text:s text:c="59"/></text:span>(Ф.И.О. заявителя (представителя) <text:s text:c="3"/><text:s text:c="46"/>(подпись)</text:p>
      <text:p text:style-name="P1381"/>
      <text:p text:style-name="P1382">Дата выдачи расписки __________________________________________________</text:p>
      <text:p text:style-name="P1383"/>
      <text:soft-page-break/>
      <text:p text:style-name="P1384"><text:span text:style-name="T1385">Дата выдачи итогового(ых) документа(ов) ________________________</text:span><text:span text:style-name="T1386">_________</text:span></text:p>
      <text:p text:style-name="P1387"/>
      <text:p text:style-name="P1388"/>
      <text:p text:style-name="P1389"/>
      <text:p text:style-name="P1390"/>
      <text:p text:style-name="P1391"/>
      <text:p text:style-name="P1392"><text:span text:style-name="T1393">ПРИЛОЖЕНИЕ № 4</text:span><text:span text:style-name="T1394"><text:line-break/></text:span><text:span text:style-name="T1395">к административному регламенту</text:span><text:span text:style-name="T1396"><text:line-break/></text:span><text:span text:style-name="T1397">п</text:span><text:span text:style-name="T1398">редоставления муниципальной услуги</text:span><text:span text:style-name="T1399"><text:line-break/></text:span><text:span text:style-name="T1400">«Признание помещения жилым помещением,</text:span></text:p>
      <text:p text:style-name="P1401"><text:span text:style-name="T1402">жилого помещения пригодным (непригодным)</text:span></text:p>
      <text:p text:style-name="P1403"><text:span text:style-name="T1404">для проживания граждан, а также многоквартирного</text:span></text:p>
      <text:p text:style-name="P1405"><text:span text:style-name="T1406">дома аварийным и подлежащим сносу или реконструкции»</text:span></text:p>
      <text:p text:style-name="P1407">Форма</text:p>
      <text:p text:style-name="P1408"/>
      <text:p text:style-name="P1409"/>
      <text:p text:style-name="P1410">Заключение</text:p>
      <text:p text:style-name="P1411"><text:span text:style-name="T1412"><text:s text:c="3"/></text:span><text:span text:style-name="T1413">об оценке<text:s/></text:span><text:span text:style-name="T1414">соответствия помещения (многоквартирного дома)</text:span></text:p>
      <text:p text:style-name="P1415"><text:span text:style-name="T1416"><text:s/></text:span><text:span text:style-name="T1417">требованиям, установленным в Положении о признании помещения</text:span></text:p>
      <text:p text:style-name="P1418"><text:span text:style-name="T1419"><text:s/></text:span><text:span text:style-name="T1420">жилым помещением, жилого помещения непригодным для проживания,</text:span></text:p>
      <text:p text:style-name="P1421"><text:span text:style-name="T1422"><text:s text:c="7"/></text:span><text:span text:style-name="T1423">многоквартирного дома аварийным и подлежащим сносу</text:span></text:p>
      <text:p text:style-name="P1424"><text:span text:style-name="T1425"><text:s text:c="9"/></text:span><text:span text:style-name="T1426">или<text:s/></text:span><text:span text:style-name="T1427">реконструкции</text:span></text:p>
      <text:p text:style-name="P1428"/>
      <text:p text:style-name="P1429"><text:span text:style-name="T1430">№</text:span><text:span text:style-name="T1431"><text:s/></text:span><text:span text:style-name="T1432">____________ <text:s text:c="75"/>_____________</text:span></text:p>
      <text:p text:style-name="P1433"><text:span text:style-name="T1434"><text:s text:c="112"/></text:span><text:span text:style-name="T1435">(дата)</text:span></text:p>
      <text:p text:style-name="P1436"/>
      <text:p text:style-name="P1437"><text:span text:style-name="T1438">_________________</text:span><text:span text:style-name="T1439">_____________________________________________________</text:span></text:p>
      <text:p text:style-name="P1440"><text:span text:style-name="T1441">(месторасположение помещения, в том числе наименования населенного пункта</text:span></text:p>
      <text:p text:style-name="P1442"><text:span text:style-name="T1443">и улицы, номера дома и квартиры)</text:span></text:p>
      <text:p text:style-name="P1444"><text:span text:style-name="T1445"><text:s text:c="4"/></text:span><text:span text:style-name="T1446">Межведомственная <text:s text:c="11"/>комиссия, <text:s text:c="13"/>назначенная</text:span></text:p>
      <text:p text:style-name="P1447"><text:span text:style-name="T1448">____________________________</text:span><text:span text:style-name="T1449">_________________________________________,</text:span></text:p>
      <text:p text:style-name="P1450"><text:span text:style-name="T1451"><text:s/></text:span><text:span text:style-name="T1452">(кем назначена, наименование органа местного самоуправления, дата, номер решения о комиссии)</text:span></text:p>
      <text:p text:style-name="P1453"><text:span text:style-name="T1454">в составе председателя __________________________________________________</text:span></text:p>
      <text:p text:style-name="P1455"><text:span text:style-name="T1456">_____________________________________________</text:span><text:span text:style-name="T1457">_________________________</text:span></text:p>
      <text:p text:style-name="P1458"><text:span text:style-name="T1459"><text:s text:c="6"/></text:span><text:span text:style-name="T1460"><text:s text:c="4"/></text:span><text:span text:style-name="T1461">(ф.и.о., занимаемая должность и место работы)</text:span></text:p>
      <text:p text:style-name="P1462"><text:span text:style-name="T1463">и членов комиссии _____________________________________________________</text:span></text:p>
      <text:p text:style-name="P1464"><text:span text:style-name="T1465">______________________________________________________________________</text:span></text:p>
      <text:p text:style-name="P1466"><text:span text:style-name="T1467"><text:s text:c="7"/></text:span><text:span text:style-name="T1468"><text:s text:c="3"/></text:span><text:span text:style-name="T1469">(ф.и.о., занимаемая д</text:span><text:span text:style-name="T1470">олжность и место работы)</text:span></text:p>
      <text:soft-page-break/>
      <text:p text:style-name="P1471"><text:span text:style-name="T1472">при участии приглашенных экспертов _____________________________________</text:span></text:p>
      <text:p text:style-name="P1473"><text:span text:style-name="T1474">______________________________________________________________________</text:span></text:p>
      <text:p text:style-name="P1475"><text:span text:style-name="T1476">______________________________________________________________________</text:span></text:p>
      <text:p text:style-name="P1477"><text:span text:style-name="T1478"><text:s text:c="9"/></text:span><text:span text:style-name="T1479"><text:s/></text:span><text:span text:style-name="T1480">(ф.и.о., занимаемая должность и место работы)</text:span></text:p>
      <text:p text:style-name="P1481"><text:span text:style-name="T1482">и приглашенного собственника помещения или уполномоченного им лица</text:span></text:p>
      <text:p text:style-name="P1483"><text:span text:style-name="T1484">______________________________________________________________________</text:span></text:p>
      <text:p text:style-name="P1485"><text:span text:style-name="T1486"><text:s text:c="7"/></text:span><text:span text:style-name="T1487"><text:s text:c="3"/></text:span><text:span text:style-name="T1488">(ф.и.о., занимаемая должность и место работы)</text:span></text:p>
      <text:p text:style-name="P1489"><text:span text:style-name="T1490">по результатам р</text:span><text:span text:style-name="T1491">ассмотренных документов ________________________________</text:span></text:p>
      <text:p text:style-name="P1492"><text:span text:style-name="T1493">______________________________________________________________________</text:span></text:p>
      <text:p text:style-name="P1494"><text:span text:style-name="T1495"><text:s text:c="13"/></text:span><text:span text:style-name="T1496"><text:s text:c="4"/></text:span><text:span text:style-name="T1497">(приводится перечень документов)</text:span></text:p>
      <text:p text:style-name="P1498"><text:span text:style-name="T1499">и <text:s text:c="2"/>на <text:s/>основании акта межведомственной комиссии, составленного по</text:span></text:p>
      <text:p text:style-name="P1500"><text:span text:style-name="T1501">результатам</text:span><text:span text:style-name="T1502"><text:s/>обследования, ______________________________________________</text:span></text:p>
      <text:p text:style-name="P1503"><text:span text:style-name="T1504">______________________________________________________________________</text:span></text:p>
      <text:p text:style-name="P1505"><text:span text:style-name="T1506">______________________________________________________________________</text:span></text:p>
      <text:p text:style-name="P1507"><text:span text:style-name="T1508">____________________________________________________</text:span><text:span text:style-name="T1509">__________________</text:span></text:p>
      <text:p text:style-name="P1510"><text:span text:style-name="T1511">______________________________________________________________________</text:span></text:p>
      <text:p text:style-name="P1512"><text:span text:style-name="T1513"><text:s text:c="2"/></text:span><text:span text:style-name="T1514">(приводится заключение, взятое из акта обследования (в случае <text:s text:c="3"/>проведения обследования), или указывается, что на основании <text:s text:c="2"/>решения межведомственной комиссии обс</text:span><text:span text:style-name="T1515">ледование не проводилось)</text:span></text:p>
      <text:p text:style-name="P1516"><text:span text:style-name="T1517">приняла заключение о __________________________________________________</text:span></text:p>
      <text:p text:style-name="P1518"><text:span text:style-name="T1519">______________________________________________________________________</text:span></text:p>
      <text:p text:style-name="P1520"><text:span text:style-name="T1521">______________________________________________________________________</text:span></text:p>
      <text:p text:style-name="P1522"><text:span text:style-name="T1523">________________</text:span><text:span text:style-name="T1524">_____________________________________________________.</text:span></text:p>
      <text:p text:style-name="P1525"><text:span text:style-name="T1526"><text:s text:c="3"/></text:span><text:span text:style-name="T1527">(приводится обоснование принятого межведомственной комиссией заключения об оценке соответствия помещения <text:s text:c="2"/>(многоквартирного дома) требованиям, установленным в Положении о признании помещения жилым<text:s/></text:span><text:span text:style-name="T1528">помещением, жилого помещения непригодным для проживания и многоквартирного дома аварийным <text:s/>и подлежащим сносу или реконструкции)</text:span></text:p>
      <text:p text:style-name="P1529"/>
      <text:p text:style-name="P1530"><text:span text:style-name="T1531">Приложение к заключению:</text:span></text:p>
      <text:p text:style-name="P1532"><text:span text:style-name="T1533">а) перечень рассмотренных документов;</text:span></text:p>
      <text:p text:style-name="P1534"><text:span text:style-name="T1535">б) акт обследования помещения (в случае проведения обследования</text:span><text:span text:style-name="T1536">);</text:span></text:p>
      <text:p text:style-name="P1537"><text:span text:style-name="T1538">в) перечень <text:s text:c="2"/>других <text:s text:c="2"/>материалов, <text:s text:c="2"/>запрошенных <text:s/>межведомственной комиссией;</text:span></text:p>
      <text:p text:style-name="P1539"><text:span text:style-name="T1540">г) особое мнение членов межведомственной комиссии:</text:span></text:p>
      <text:p text:style-name="P1541"><text:span text:style-name="T1542">_________________________________________________________________.</text:span></text:p>
      <text:p text:style-name="P1543"/>
      <text:p text:style-name="P1544"><text:span text:style-name="T1545">Председатель межведомственной комиссии</text:span></text:p>
      <text:p text:style-name="P1546"><text:span text:style-name="T1547"><text:s text:c="4"/></text:span><text:span text:style-name="T1548">_____________</text:span><text:span text:style-name="T1549">________ <text:s text:c="8"/>________________________________</text:span></text:p>
      <text:p text:style-name="P1550"><text:span text:style-name="T1551"><text:s text:c="18"/></text:span><text:span text:style-name="T1552"><text:s text:c="2"/></text:span><text:span text:style-name="T1553">(подпись) <text:s text:c="68"/>(ф.и.о.)</text:span></text:p>
      <text:p text:style-name="P1554"/>
      <text:p text:style-name="P1555"><text:span text:style-name="T1556">Члены межведомственной комиссии</text:span></text:p>
      <text:p text:style-name="P1557"><text:span text:style-name="T1558"><text:s text:c="4"/></text:span><text:span text:style-name="T1559">_____________________ <text:s text:c="8"/>________________________________</text:span></text:p>
      <text:p text:style-name="P1560"><text:span text:style-name="T1561"><text:s text:c="27"/></text:span><text:span text:style-name="T1562">(подпись) <text:s text:c="68"/>(ф.и.о.)</text:span></text:p>
      <text:p text:style-name="P1563"><text:span text:style-name="T1564"><text:s text:c="4"/></text:span><text:span text:style-name="T1565">_____________________ <text:s text:c="8"/>________________________________</text:span></text:p>
      <text:p text:style-name="P1566"><text:span text:style-name="T1567"><text:s text:c="4"/></text:span><text:span text:style-name="T1568"><text:s text:c="21"/></text:span><text:span text:style-name="T1569">(подпись)<text:s/></text:span><text:span text:style-name="T1570"><text:s text:c="69"/>(ф.и.о.)</text:span></text:p>
      <text:p text:style-name="P1571"><text:span text:style-name="T1572"><text:s/></text:span></text:p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><text:span text:style-name="T1597">ПРИЛОЖЕНИЕ № 5</text:span><text:span text:style-name="T1598"><text:line-break/></text:span><text:span text:style-name="T1599">к административному регламенту</text:span><text:span text:style-name="T1600"><text:line-break/></text:span><text:span text:style-name="T1601">предоставления муниципальной услуги</text:span><text:span text:style-name="T1602"><text:line-break/></text:span><text:span text:style-name="T1603">«Признание помещения жилым помещением,</text:span></text:p>
      <text:p text:style-name="P1604"><text:span text:style-name="T1605">жилого помещения пригодным<text:s/></text:span><text:span text:style-name="T1606">(непригодным)</text:span></text:p>
      <text:p text:style-name="P1607"><text:span text:style-name="T1608">для проживания граждан, а также многоквартирного</text:span></text:p>
      <text:p text:style-name="P1609"><text:span text:style-name="T1610">дома аварийным и подлежащим сносу или реконструкции»</text:span></text:p>
      <text:p text:style-name="P1611"/>
      <text:p text:style-name="P1612">Форма</text:p>
      <text:p text:style-name="P1613"/>
      <text:p text:style-name="P1614">АКТ обследования помещения (многоквартирного дома)</text:p>
      <text:p text:style-name="P1615"><text:span text:style-name="T1616">№_____ <text:s text:c="2"/></text:span><text:span text:style-name="T1617"><text:s text:c="34"/>_______________</text:span></text:p>
      <text:soft-page-break/>
      <text:p text:style-name="P1618"><text:span text:style-name="T1619"><text:s text:c="22"/></text:span><text:span text:style-name="T1620"><text:s text:c="95"/></text:span><text:span text:style-name="T1621"><text:s text:c="2"/></text:span><text:span text:style-name="T1622">(дата)</text:span></text:p>
      <text:p text:style-name="P1623"><text:span text:style-name="T1624">__________________________________________________________________</text:span></text:p>
      <text:p text:style-name="P1625"><text:span text:style-name="T1626"><text:s text:c="2"/></text:span><text:span text:style-name="T1627"><text:s text:c="4"/></text:span><text:span text:style-name="T1628">(месторасположение помещения (многоквартирного дома),</text:span></text:p>
      <text:p text:style-name="P1629"><text:span text:style-name="T1630"><text:s text:c="8"/></text:span><text:span text:style-name="T1631">в том числе<text:s/></text:span><text:span text:style-name="T1632">наименования населенного пункта и улицы,</text:span></text:p>
      <text:p text:style-name="P1633"><text:span text:style-name="T1634"><text:s text:c="20"/></text:span><text:span text:style-name="T1635">номера дома и квартиры)</text:span></text:p>
      <text:p text:style-name="P1636"/>
      <text:p text:style-name="P1637"><text:span text:style-name="T1638"><text:s text:c="4"/></text:span><text:span text:style-name="T1639">Межведомственная <text:s text:c="11"/>комиссия, <text:s text:c="13"/>назначенная</text:span></text:p>
      <text:p text:style-name="P1640"><text:span text:style-name="T1641">_________________________________________________________________,</text:span></text:p>
      <text:p text:style-name="P1642"><text:span text:style-name="T1643"><text:s/></text:span><text:span text:style-name="T1644">(кем назначена, наименование органа</text:span><text:span text:style-name="T1645"><text:s/>местного самоуправления, дата, номер решения о комиссии)</text:span></text:p>
      <text:p text:style-name="P1646"><text:span text:style-name="T1647">в составе председателя ___________________________________________</text:span></text:p>
      <text:p text:style-name="P1648"><text:span text:style-name="T1649"><text:s text:c="23"/></text:span><text:span text:style-name="T1650"><text:s text:c="6"/></text:span><text:span text:style-name="T1651">(ф.и.о., занимаемая должность и место работы)</text:span></text:p>
      <text:p text:style-name="P1652"><text:span text:style-name="T1653">и членов комиссии ______________________________________</text:span><text:span text:style-name="T1654">__________</text:span></text:p>
      <text:p text:style-name="P1655"><text:span text:style-name="T1656"><text:s text:c="44"/></text:span><text:span text:style-name="T1657"><text:s/></text:span><text:span text:style-name="T1658">(ф.и.о., занимаемая должность и место работы)</text:span></text:p>
      <text:p text:style-name="P1659"><text:span text:style-name="T1660">при участии приглашенных экспертов _______________________________</text:span></text:p>
      <text:p text:style-name="P1661"><text:span text:style-name="T1662">__________________________________________________________________</text:span></text:p>
      <text:p text:style-name="P1663"><text:span text:style-name="T1664">__________________________________________________________________</text:span></text:p>
      <text:p text:style-name="P1665"><text:span text:style-name="T1666"><text:s text:c="22"/></text:span><text:span text:style-name="T1667"><text:s text:c="3"/></text:span><text:span text:style-name="T1668">(ф.и.о., занимаемая должность и место работы)</text:span></text:p>
      <text:p text:style-name="P1669"><text:span text:style-name="T1670">и приглашенного собственника помещения или уполномоченного им лица</text:span></text:p>
      <text:p text:style-name="P1671"><text:span text:style-name="T1672">___________________________________________________</text:span><text:span text:style-name="T1673">_______________</text:span></text:p>
      <text:p text:style-name="P1674"><text:span text:style-name="T1675">__________________________________________________________________</text:span></text:p>
      <text:p text:style-name="P1676"><text:span text:style-name="T1677"><text:s text:c="7"/></text:span><text:span text:style-name="T1678"><text:s text:c="3"/></text:span><text:span text:style-name="T1679">(ф.и.о., занимаемая должность и место работы)</text:span></text:p>
      <text:p text:style-name="P1680"><text:span text:style-name="T1681">произвела <text:s text:c="3"/>обследование <text:s text:c="3"/>помещения <text:s text:c="3"/>(многоквартирного <text:s/>дома) по заявлению _____________________________________</text:span><text:span text:style-name="T1682">__________________________________________________________________________________</text:span></text:p>
      <text:p text:style-name="P1683"><text:span text:style-name="T1684"><text:s text:c="2"/></text:span><text:span text:style-name="T1685">(реквизиты заявителя: ф.и.о. и адрес - для физического лица, наименование организации и занимаемая должность - <text:s text:c="3"/>для юридического лица)</text:span></text:p>
      <text:p text:style-name="P1686"><text:span text:style-name="T1687">и составила настоящий акт обследов</text:span><text:span text:style-name="T1688">ания помещения (многоквартирного</text:span></text:p>
      <text:p text:style-name="P1689"><text:span text:style-name="T1690">дома) _____________________________________________________________ _____________________________________________________________________.</text:span></text:p>
      <text:p text:style-name="P1691"><text:span text:style-name="T1692"><text:s/></text:span><text:span text:style-name="T1693">(адрес, принадлежность помещения, кадастровый номер, год ввода <text:s/>в эксплуатацию)</text:span></text:p>
      <text:p text:style-name="P1694"><text:span text:style-name="T1695"><text:s text:c="3"/></text:span><text:span text:style-name="T1696"><text:s/></text:span><text:span text:style-name="T1697">Краткое <text:s text:c="2"/>описание <text:s text:c="2"/>состояния <text:s text:c="2"/>жилого <text:s text:c="2"/>помещения, <text:s text:c="2"/>несущих строительных конструкций инженерных <text:s/>систем здания, оборудования и механизмов и прилегающей к зданию территории __________________________ _____________________________________________________</text:span><text:span text:style-name="T1698">_________________ ______________________________________________________________________</text:span></text:p>
      <text:soft-page-break/>
      <text:p text:style-name="P1699"><text:span text:style-name="T1700">______________________________________________________________________</text:span></text:p>
      <text:p text:style-name="P1701"><text:span text:style-name="T1702">_____________________________________________________________________</text:span></text:p>
      <text:p text:style-name="P1703"><text:span text:style-name="T1704">__________________________</text:span><text:span text:style-name="T1705">___________________________________________</text:span></text:p>
      <text:p text:style-name="P1706"><text:span text:style-name="T1707">_____________________________________________________________________.</text:span></text:p>
      <text:p text:style-name="P1708"><text:span text:style-name="T1709"><text:s text:c="4"/></text:span><text:span text:style-name="T1710">Сведения <text:s text:c="2"/>о <text:s text:c="2"/>несоответствиях <text:s text:c="3"/>установленным <text:s text:c="3"/>требованиям с <text:s text:c="7"/>указанием фактических <text:s text:c="2"/>значений показателя или описанием конкрет</text:span><text:span text:style-name="T1711">ного несоответствия ________________________________________________________</text:span></text:p>
      <text:p text:style-name="P1712"><text:span text:style-name="T1713">______________________________________________________________________</text:span></text:p>
      <text:p text:style-name="P1714"><text:span text:style-name="T1715">______________________________________________________________________</text:span></text:p>
      <text:p text:style-name="P1716"><text:span text:style-name="T1717">_____________________________________</text:span><text:span text:style-name="T1718">_________________________________</text:span></text:p>
      <text:p text:style-name="P1719"><text:span text:style-name="T1720">______________________________________________________________________</text:span></text:p>
      <text:p text:style-name="P1721"><text:span text:style-name="T1722">_____________________________________________________________________.</text:span></text:p>
      <text:p text:style-name="P1723"><text:span text:style-name="T1724"><text:s text:c="4"/></text:span><text:span text:style-name="T1725">Оценка результатов проведенного <text:s text:c="2"/>инструментального контроля и</text:span></text:p>
      <text:p text:style-name="P1726"><text:span text:style-name="T1727">других видов<text:s/></text:span><text:span text:style-name="T1728">контроля и исследований ____________________________________</text:span></text:p>
      <text:p text:style-name="P1729"><text:span text:style-name="T1730">_____________________________________________________________________.</text:span></text:p>
      <text:p text:style-name="P1731"><text:span text:style-name="T1732"><text:s/></text:span><text:span text:style-name="T1733">(кем проведен контроль (испытание), по каким показателям, какие фактические значения получены)</text:span></text:p>
      <text:p text:style-name="P1734"><text:span text:style-name="T1735"><text:s text:c="4"/></text:span><text:span text:style-name="T1736">Рекомендации <text:s/>межведомст</text:span><text:span text:style-name="T1737">венной комиссии и <text:s/>предлагаемые <text:s/>меры,</text:span></text:p>
      <text:p text:style-name="P1738"><text:span text:style-name="T1739">которые <text:s text:c="2"/>необходимо <text:s text:c="2"/>принять <text:s text:c="2"/>для обеспечения <text:s/>безопасности или</text:span></text:p>
      <text:p text:style-name="P1740"><text:span text:style-name="T1741">создания нормальных условий для постоянного проживания __________________</text:span></text:p>
      <text:p text:style-name="P1742"><text:span text:style-name="T1743">______________________________________________________________________</text:span></text:p>
      <text:p text:style-name="P1744"><text:span text:style-name="T1745">______________________________________________________________________</text:span></text:p>
      <text:p text:style-name="P1746"><text:span text:style-name="T1747">______________________________________________________________________</text:span></text:p>
      <text:p text:style-name="P1748"><text:span text:style-name="T1749">_____________________________________________________________________.</text:span></text:p>
      <text:p text:style-name="P1750"><text:span text:style-name="T1751"><text:s text:c="4"/></text:span><text:span text:style-name="T1752">Заключение <text:s text:c="3"/>межведомственной <text:s text:c="3"/>комис</text:span><text:span text:style-name="T1753">сии <text:s text:c="3"/>по <text:s text:c="2"/>результатам</text:span></text:p>
      <text:p text:style-name="P1754"><text:span text:style-name="T1755">обследования помещения _______________________________________________</text:span></text:p>
      <text:p text:style-name="P1756"><text:span text:style-name="T1757">______________________________________________________________________</text:span></text:p>
      <text:p text:style-name="P1758"><text:span text:style-name="T1759">______________________________________________________________________</text:span></text:p>
      <text:p text:style-name="P1760"><text:span text:style-name="T1761">___________________</text:span><text:span text:style-name="T1762">__________________________________________________.</text:span></text:p>
      <text:p text:style-name="P1763"><text:span text:style-name="T1764"><text:s text:c="4"/></text:span><text:span text:style-name="T1765">Приложение к акту:</text:span></text:p>
      <text:p text:style-name="P1766"><text:span text:style-name="T1767"><text:s text:c="4"/></text:span><text:span text:style-name="T1768">а) результаты инструментального контроля;</text:span></text:p>
      <text:p text:style-name="P1769"><text:span text:style-name="T1770"><text:s text:c="4"/></text:span><text:span text:style-name="T1771">б) результаты лабораторных испытаний;</text:span></text:p>
      <text:p text:style-name="P1772"><text:span text:style-name="T1773"><text:s text:c="4"/></text:span><text:span text:style-name="T1774">в) результаты исследований;</text:span></text:p>
      <text:soft-page-break/>
      <text:p text:style-name="P1775"><text:span text:style-name="T1776"><text:s text:c="4"/></text:span><text:span text:style-name="T1777">г) заключения экспертов специализированных организаций;</text:span></text:p>
      <text:p text:style-name="P1778"><text:span text:style-name="T1779"><text:s/></text:span><text:span text:style-name="T1780"><text:s text:c="3"/></text:span><text:span text:style-name="T1781">д) другие материалы по решению межведомственной комиссии.</text:span></text:p>
      <text:p text:style-name="P1782"/>
      <text:p text:style-name="P1783"><text:span text:style-name="T1784">Председатель межведомственной комиссии</text:span></text:p>
      <text:p text:style-name="P1785"><text:span text:style-name="T1786"><text:s text:c="4"/></text:span><text:span text:style-name="T1787">_____________________ <text:s text:c="8"/>________________________________</text:span></text:p>
      <text:p text:style-name="P1788"><text:span text:style-name="T1789"><text:s text:c="8"/></text:span><text:span text:style-name="T1790"><text:s/></text:span><text:span text:style-name="T1791">(подпись) <text:s text:c="68"/>(</text:span><text:span text:style-name="T1792">ф.и.о.)</text:span></text:p>
      <text:p text:style-name="P1793"><text:span text:style-name="T1794">Члены межведомственной комиссии</text:span></text:p>
      <text:p text:style-name="P1795"><text:span text:style-name="T1796"><text:s text:c="4"/></text:span><text:span text:style-name="T1797">_____________________ <text:s text:c="8"/>________________________________</text:span></text:p>
      <text:p text:style-name="P1798"><text:span text:style-name="T1799"><text:s text:c="3"/></text:span><text:span text:style-name="T1800"><text:s text:c="6"/></text:span><text:span text:style-name="T1801">(подпись) <text:s text:c="71"/>(ф.и.о.)</text:span></text:p>
      <text:p text:style-name="P1802"><text:span text:style-name="T1803"><text:s text:c="4"/></text:span><text:span text:style-name="T1804">_____________________ <text:s text:c="8"/>________________</text:span><text:span text:style-name="T1805">________________</text:span></text:p>
      <text:p text:style-name="P1806"><text:span text:style-name="T1807"><text:s text:c="5"/></text:span><text:span text:style-name="T1808"><text:s text:c="4"/></text:span><text:span text:style-name="T1809">(подпись) <text:s text:c="70"/>(ф.и.о.)</text:span></text:p>
      <text:p text:style-name="P1810"><text:span text:style-name="T1811"><text:s text:c="4"/></text:span><text:span text:style-name="T1812">_____________________ <text:s text:c="8"/>________________________________</text:span></text:p>
      <text:p text:style-name="P1813"><text:span text:style-name="T1814"><text:s text:c="4"/></text:span><text:span text:style-name="T1815"><text:s text:c="5"/></text:span><text:span text:style-name="T1816">(подпись)<text:s/></text:span><text:span text:style-name="T1817"><text:s text:c="72"/>(ф.и.о.)</text:span></text:p>
      <text:p text:style-name="P1818"><text:span text:style-name="T1819"><text:s text:c="4"/></text:span><text:span text:style-name="T1820">_____________________ <text:s text:c="8"/>________________________________</text:span></text:p>
      <text:p text:style-name="P1821"><text:span text:style-name="T1822"><text:s text:c="6"/></text:span><text:span text:style-name="T1823"><text:s text:c="3"/></text:span><text:span text:style-name="T1824">(подпись) <text:s text:c="71"/>(ф.и.о.)</text:span></text:p>
      <text:p text:style-name="P1825"><text:span text:style-name="T1826"><text:s text:c="9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Arial Unic" svg:font-family="TimesNewRomanPSMT, ''Arial Unic" style:font-family-generic="roman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keep-with-next="auto" fo:margin-top="0in" fo:margin-bottom="0.0416in" fo:line-height="100%"/>
      <style:text-properties style:font-name="Arial" style:font-name-asian="Arial" style:font-name-complex="Arial" fo:font-weight="bold" style:font-weight-asian="bold" fo:color="#000000" style:letter-kerning="true" fo:font-size="16pt" style:font-size-asian="16pt" style:font-size-complex="10pt" style:language-asian="zh" style:country-asian="CN" style:language-complex="hi" style:country-complex="IN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keep-with-next="auto" fo:margin-top="0.1388in" fo:margin-bottom="0in" fo:line-height="100%"/>
      <style:text-properties style:font-name="Arial" style:font-name-asian="Arial" style:font-name-complex="Arial" fo:font-weight="bold" style:font-weight-asian="bold" fo:color="#000000" style:letter-kerning="true" fo:font-size="16pt" style:font-size-asian="16pt" style:font-size-complex="10pt" style:language-asian="zh" style:country-asian="CN" style:language-complex="hi" style:country-complex="IN" fo:hyphenate="false"/>
    </style:style>
    <style:style style:name="Заголовок3" style:display-name="Заголовок 3" style:family="paragraph" style:parent-style-name="Standard" style:default-outline-level="3">
      <style:paragraph-properties fo:margin-top="0.1652in" fo:margin-bottom="0.043in" style:line-height-at-least="0.0708in"/>
      <style:text-properties style:font-name="Times New Roman" style:font-name-asian="Times New Roman" style:font-name-complex="Times New Roman" fo:font-weight="bold" style:font-weight-asian="bold" style:font-weight-complex="bold" fo:color="#00000A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A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A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A" fo:font-size="13.5pt" style:font-size-asian="13.5pt" style:font-size-complex="13.5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2" style:display-name="ListLabel 2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ListLabel3" style:display-name="ListLabel 3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4" style:display-name="ListLabel 4" style:family="text">
      <style:text-properties style:font-name="Times New Roman" style:font-name-asian="Times New Roman" style:font-name-complex="Times New Roman" style:font-style-complex="italic" style:use-window-font-color="true" fo:font-size="14pt" style:font-size-asian="14pt" style:font-size-complex="14pt"/>
    </style:style>
    <style:style style:name="ListLabel5" style:display-name="ListLabel 5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6" style:display-name="ListLabel 6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7" style:display-name="ListLabel 7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ListLabel8" style:display-name="ListLabel 8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9" style:display-name="ListLabel 9" style:family="text">
      <style:text-properties style:font-name="Times New Roman" style:font-name-asian="Times New Roman" style:font-name-complex="Times New Roman" style:font-style-complex="italic" style:use-window-font-color="true" fo:font-size="14pt" style:font-size-asian="14pt" style:font-size-complex="14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11" style:display-name="ListLabel 1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12" style:display-name="ListLabel 12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ListLabel13" style:display-name="ListLabel 13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15" style:display-name="ListLabel 15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16" style:display-name="ListLabel 16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ListLabel17" style:display-name="ListLabel 17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18" style:display-name="ListLabel 18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19" style:display-name="ListLabel 19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20" style:display-name="ListLabel 20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ListLabel21" style:display-name="ListLabel 2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22" style:display-name="ListLabel 22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23" style:display-name="ListLabel 23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24" style:display-name="ListLabel 24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ListLabel25" style:display-name="ListLabel 25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ListLabel26" style:display-name="ListLabel 26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27" style:display-name="ListLabel 27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28" style:display-name="ListLabel 28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ListLabel29" style:display-name="ListLabel 29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31" style:display-name="ListLabel 31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32" style:display-name="ListLabel 32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ListLabel33" style:display-name="ListLabel 33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34" style:display-name="ListLabel 34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35" style:display-name="ListLabel 35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ListLabel36" style:display-name="ListLabel 36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ListLabel37" style:display-name="ListLabel 37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FootnoteCharacters" style:display-name="Footnote Characters" style:family="text" style:parent-style-name="Основнойшрифтабзаца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fo:color="#000000" style:letter-kerning="true" fo:font-size="16pt" style:font-size-asian="16pt" style:font-size-complex="10pt" style:language-asian="zh" style:country-asian="CN" style:language-complex="hi" style:country-complex="IN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weight="bold" style:font-weight-asian="bold" fo:color="#000000" style:letter-kerning="true" fo:font-size="16pt" style:font-size-asian="16pt" style:font-size-complex="10pt" style:language-asian="zh" style:country-asian="CN" style:language-complex="hi" style:country-complex="IN"/>
    </style:style>
    <style:style style:name="Указатель26" style:display-name="Указатель26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23" style:display-name="Название объекта23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25" style:display-name="Указатель25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22" style:display-name="Название объекта2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24" style:display-name="Указатель24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21" style:display-name="Название объекта2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23" style:display-name="Указатель23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20" style:display-name="Название объекта20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22" style:display-name="Указатель22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19" style:display-name="Название объекта19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21" style:display-name="Указатель21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18" style:display-name="Название объекта18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20" style:display-name="Указатель20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17" style:display-name="Название объекта17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19" style:display-name="Указатель19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16" style:display-name="Название объекта16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18" style:display-name="Указатель18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15" style:display-name="Название объекта15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17" style:display-name="Указатель17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14" style:display-name="Название объекта14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16" style:display-name="Указатель16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13" style:display-name="Название объекта13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15" style:display-name="Указатель15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12" style:display-name="Название объекта1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14" style:display-name="Указатель14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11" style:display-name="Название объекта1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13" style:display-name="Указатель13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10" style:display-name="Название объекта10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12" style:display-name="Указатель12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9" style:display-name="Название объекта9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11" style:display-name="Указатель11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8" style:display-name="Название объекта8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SimSun, 宋体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Указатель10" style:display-name="Указатель10" style:family="paragraph" style:parent-style-name="Standard">
      <style:paragraph-properties text:number-lines="false"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7" style:display-name="Название объекта7" style:family="paragraph" style:parent-style-name="Standard">
      <style:paragraph-properties fo:margin-top="0.0833in" fo:margin-bottom="0.0833in" fo:line-height="100%"/>
      <style:text-properties style:font-name="Times New Roman" style:font-name-asian="SimSun, 宋体" style:font-name-complex="Times New Roman" fo:font-style="italic" style:font-style-asian="italic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Указатель9" style:display-name="Указатель9" style:family="paragraph" style:parent-style-name="Standard">
      <style:paragraph-properties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6" style:display-name="Название объекта6" style:family="paragraph">
      <style:paragraph-properties fo:widows="2" fo:orphans="2" fo:margin-top="0.0833in" fo:margin-bottom="0.0833in"/>
      <style:text-properties style:font-name="Times New Roman" style:font-name-asian="SimSun, 宋体" style:font-name-complex="Times New Roman" fo:font-style="italic" style:font-style-asian="italic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Указатель8" style:display-name="Указатель8" style:family="paragraph">
      <style:paragraph-properties fo:widows="2" fo:orphans="2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SimSun, 宋体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Указатель7" style:display-name="Указатель7" style:family="paragraph">
      <style:paragraph-properties fo:widows="2" fo:orphans="2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1" style:display-name="Название1" style:family="paragraph">
      <style:paragraph-properties fo:widows="2" fo:orphans="2" fo:margin-top="0.0833in" fo:margin-bottom="0.0833in"/>
      <style:text-properties style:font-name="Times New Roman" style:font-name-asian="SimSun, 宋体" style:font-name-complex="Times New Roman" fo:font-style="italic" style:font-style-asian="italic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Указатель1" style:display-name="Указатель1" style:family="paragraph">
      <style:paragraph-properties fo:widows="2" fo:orphans="2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margin-bottom="0.0833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марксписок1" style:display-name="марк список 1" style:family="paragraph">
      <style:paragraph-properties fo:widows="2" fo:orphans="2" fo:text-align="justify" fo:margin-top="0.0833in" fo:margin-bottom="0.0833in"/>
      <style:text-properties style:font-name="Times New Roman" style:font-name-asian="SimSun, 宋体" style:font-name-complex="Times New Roman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text:number-lines="true" fo:text-align="center" fo:margin-bottom="0in" fo:line-height="100%"/>
      <style:text-properties style:font-name="Times New Roman" style:font-name-asian="SimSun, 宋体" style:font-name-complex="Times New Roman" fo:font-weight="bold" style:font-weight-asian="bold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Указатель2" style:display-name="Указатель2" style:family="paragraph">
      <style:paragraph-properties fo:widows="2" fo:orphans="2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2" style:display-name="Название2" style:family="paragraph">
      <style:paragraph-properties fo:widows="2" fo:orphans="2" fo:margin-top="0.0833in" fo:margin-bottom="0.0833in"/>
      <style:text-properties style:font-name="Times New Roman" style:font-name-asian="SimSun, 宋体" style:font-name-complex="Times New Roman" fo:font-style="italic" style:font-style-asian="italic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Названиеобъекта5" style:display-name="Название объекта5" style:family="paragraph">
      <style:paragraph-properties fo:widows="2" fo:orphans="2" fo:margin-top="0.0833in" fo:margin-bottom="0.0833in"/>
      <style:text-properties style:font-name="Times New Roman" style:font-name-asian="SimSun, 宋体" style:font-name-complex="Times New Roman" fo:font-style="italic" style:font-style-asian="italic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Указатель3" style:display-name="Указатель3" style:family="paragraph">
      <style:paragraph-properties fo:widows="2" fo:orphans="2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1" style:display-name="Название объекта1" style:family="paragraph">
      <style:paragraph-properties fo:widows="2" fo:orphans="2" fo:text-align="center" fo:margin-top="0.1666in" fo:margin-bottom="0.0833in"/>
      <style:text-properties style:font-name="Arial" style:font-name-asian="SimSun, 宋体" style:font-name-complex="Arial" fo:font-weight="bold" style:font-weight-asian="bold" fo:color="#000000" style:letter-kerning="true" fo:font-size="28pt" style:font-size-asian="28pt" style:font-size-complex="10pt" style:language-asian="zh" style:country-asian="CN" style:language-complex="hi" style:country-complex="IN" fo:hyphenate="false"/>
    </style:style>
    <style:style style:name="Указатель4" style:display-name="Указатель4" style:family="paragraph">
      <style:paragraph-properties fo:widows="2" fo:orphans="2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2" style:display-name="Название объекта2" style:family="paragraph">
      <style:paragraph-properties fo:widows="2" fo:orphans="2" fo:margin-top="0.0833in" fo:margin-bottom="0.0833in"/>
      <style:text-properties style:font-name="Times New Roman" style:font-name-asian="SimSun, 宋体" style:font-name-complex="Times New Roman" fo:font-style="italic" style:font-style-asian="italic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Указатель5" style:display-name="Указатель5" style:family="paragraph">
      <style:paragraph-properties fo:widows="2" fo:orphans="2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3" style:display-name="Название объекта3" style:family="paragraph">
      <style:paragraph-properties fo:widows="2" fo:orphans="2" fo:margin-top="0.0833in" fo:margin-bottom="0.0833in"/>
      <style:text-properties style:font-name="Times New Roman" style:font-name-asian="SimSun, 宋体" style:font-name-complex="Times New Roman" fo:font-style="italic" style:font-style-asian="italic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Указатель6" style:display-name="Указатель6" style:family="paragraph">
      <style:paragraph-properties fo:widows="2" fo:orphans="2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азваниеобъекта4" style:display-name="Название объекта4" style:family="paragraph">
      <style:paragraph-properties fo:widows="2" fo:orphans="2" fo:margin-top="0.0833in" fo:margin-bottom="0.0833in"/>
      <style:text-properties style:font-name="Times New Roman" style:font-name-asian="SimSun, 宋体" style:font-name-complex="Times New Roman" fo:font-style="italic" style:font-style-asian="italic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ConsPlusJurTerm" style:display-name="ConsPlusJurTerm" style:family="paragraph">
      <style:paragraph-properties fo:widows="2" fo:orphans="2"/>
      <style:text-properties style:font-name="Tahoma" style:font-name-asian="SimSun, 宋体" fo:color="#000000" style:letter-kerning="true" fo:font-size="13pt" style:font-size-asian="13pt" style:font-size-complex="10pt" style:language-asian="zh" style:country-asian="CN" style:language-complex="hi" style:country-complex="IN"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-asian="SimSun, 宋体" style:font-name-complex="Calibri" fo:color="#000000" style:letter-kerning="true" style:font-size-complex="10pt" style:language-asian="zh" style:country-asian="CN" style:language-complex="hi" style:country-complex="IN" fo:hyphenate="false"/>
    </style:style>
    <style:style style:name="ConsPlusDocList" style:display-name="ConsPlusDocList" style:family="paragraph">
      <style:paragraph-properties fo:widows="2" fo:orphans="2"/>
      <style:text-properties style:font-name="Times New Roman" style:font-name-asian="SimSun, 宋体" style:font-name-complex="Times New Roman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ConsPlusTitlePage" style:display-name="ConsPlusTitlePage" style:family="paragraph">
      <style:paragraph-properties fo:widows="2" fo:orphans="2"/>
      <style:text-properties style:font-name="Tahoma" style:font-name-asian="SimSun, 宋体" fo:color="#000000" style:letter-kerning="true" style:font-size-complex="10pt" style:language-asian="zh" style:country-asian="CN" style:language-complex="hi" style:country-complex="IN" fo:hyphenate="false"/>
    </style:style>
    <style:style style:name="Подзаголовок" style:display-name="Подзаголовок" style:family="paragraph" style:parent-style-name="Heading" style:next-style-name="Textbody">
      <style:paragraph-properties fo:keep-with-next="auto" fo:text-align="center" fo:margin-top="0.0416in" fo:margin-bottom="0in" fo:line-height="100%"/>
      <style:text-properties style:font-name="Arial" style:font-name-asian="Arial" style:font-name-complex="Arial" fo:color="#000000" style:letter-kerning="true" fo:font-size="18pt" style:font-size-asian="18pt" style:font-size-complex="10pt" style:language-asian="zh" style:country-asian="CN" style:language-complex="hi" style:country-complex="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" style:font-name-complex="Arial" fo:color="#000000" style:letter-kerning="true" fo:font-size="18pt" style:font-size-asian="18pt" style:font-size-complex="10pt" style:language-asian="zh" style:country-asian="CN" style:language-complex="hi" style:country-complex="IN"/>
    </style:style>
    <style:style style:name="Цитата1" style:display-name="Цитата1" style:family="paragraph">
      <style:paragraph-properties fo:widows="2" fo:orphans="2" fo:margin-bottom="0.1965in" fo:margin-left="0.3937in" fo:margin-right="0.3937in">
        <style:tab-stops/>
      </style:paragraph-properties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/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SimSun, 宋体" style:font-name-complex="Times New Roman" fo:color="#000000" style:letter-kerning="true" fo:font-size="14pt" style:font-size-asian="14pt" style:font-size-complex="10pt" style:language-asian="zh" style:country-asian="CN" style:language-complex="hi" style:country-complex="IN"/>
    </style:style>
    <style:style style:name="ConsPlusNonformat" style:display-name="ConsPlusNonformat" style:family="paragraph">
      <style:paragraph-properties fo:widows="2" fo:orphans="2"/>
      <style:text-properties style:font-name="Times New Roman" style:font-name-asian="SimSun, 宋体" style:font-name-complex="Times New Roman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ConsPlusCell" style:display-name="ConsPlusCell" style:family="paragraph">
      <style:paragraph-properties fo:widows="2" fo:orphans="2"/>
      <style:text-properties style:font-name="Times New Roman" style:font-name-asian="SimSun, 宋体" style:font-name-complex="Times New Roman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Текствыноски" style:display-name="Текст выноски" style:family="paragraph">
      <style:paragraph-properties fo:widows="2" fo:orphans="2"/>
      <style:text-properties style:font-name="Tahoma" style:font-name-asian="SimSun, 宋体" fo:color="#000000" style:letter-kerning="true" fo:font-size="8pt" style:font-size-asian="8pt" style:font-size-complex="10pt" style:language-asian="zh" style:country-asian="CN" style:language-complex="hi" style:country-complex="IN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, 宋体" fo:color="#000000" style:letter-kerning="true" fo:font-size="8pt" style:font-size-asian="8pt" style:font-size-complex="10pt" style:language-asian="zh" style:country-asian="CN" style:language-complex="hi" style:country-complex="IN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SimSun, 宋体" style:font-name-complex="Arial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нумсписок1" style:display-name="нум список 1" style:family="paragraph">
      <style:paragraph-properties fo:widows="2" fo:orphans="2" fo:text-align="justify" fo:margin-top="0.0833in" fo:margin-bottom="0.0833in" style:line-height-at-least="0.25in"/>
      <style:text-properties style:font-name="Times New Roman" style:font-name-asian="SimSun, 宋体" style:font-name-complex="Times New Roman" fo:color="#000000" style:letter-kerning="true" fo:font-size="12pt" style:font-size-asian="12pt" style:font-size-complex="10pt" style:language-asian="zh" style:country-asian="CN" style:language-complex="hi" style:country-complex="IN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margin-bottom="0in" fo:line-height="100%"/>
      <style:text-properties style:font-name="Courier New" style:font-name-asian="NSimSun" style:font-name-complex="Courier New" fo:color="#000000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Standarduser" style:display-name="Standard (user)" style:family="paragraph">
      <style:text-properties style:font-name="Times New Roman" style:font-name-asian="SimSun, 宋体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Обычный1" style:display-name="Обычный1" style:family="paragraph">
      <style:paragraph-properties fo:widows="2" fo:orphans="2"/>
      <style:text-properties style:font-name="Times New Roman" style:font-name-asian="SimSun, 宋体" style:font-name-complex="Times New Roma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бычный2" style:display-name="Обычный2" style:family="paragraph">
      <style:paragraph-properties fo:widows="2" fo:orphans="2" fo:margin-top="0.0694in" fo:margin-bottom="0.0694in"/>
      <style:text-properties style:font-name="Times New Roman" style:font-name-asian="Arial" style:font-name-complex="Courier New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initionTerm" style:display-name="Definition Term" style:family="paragraph" style:parent-style-name="Обычный2">
      <style:text-properties fo:hyphenate="false"/>
    </style:style>
    <style:style style:name="DefinitionList" style:display-name="Definition List" style:family="paragraph" style:parent-style-name="Обычный2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Обычный2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2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2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Обычный2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Обычный2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2">
      <style:text-properties fo:font-style="italic" style:font-style-asian="italic" fo:hyphenate="false"/>
    </style:style>
    <style:style style:name="Blockquote" style:display-name="Blockquote" style:family="paragraph" style:parent-style-name="Обычный2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2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PreformattedText" style:display-name="Preformatted Text" style:family="paragraph" style:parent-style-name="Standard">
      <style:paragraph-properties fo:margin-bottom="0in" fo:line-height="100%"/>
      <style:text-properties style:font-name="Times New Roman" style:font-name-asian="NSimSun" style:font-name-complex="Courier New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7" style:display-name="Основной шрифт абзаца17" style:family="text"/>
    <style:style style:name="WW8Num2z0" style:display-name="WW8Num2z0" style:family="text">
      <style:text-properties style:font-name-complex="Times New Roman" style:font-size-complex="14pt" fo:background-color="#00FF00"/>
    </style:style>
    <style:style style:name="Основнойшрифтабзаца16" style:display-name="Основной шрифт абзаца16" style:family="text"/>
    <style:style style:name="Основнойшрифтабзаца15" style:display-name="Основной шрифт абзаца15" style:family="text"/>
    <style:style style:name="Основнойшрифтабзаца14" style:display-name="Основной шрифт абзаца14" style:family="text"/>
    <style:style style:name="Основнойшрифтабзаца13" style:display-name="Основной шрифт абзаца13" style:family="text"/>
    <style:style style:name="Основнойшрифтабзаца12" style:display-name="Основной шрифт абзаца12" style:family="text"/>
    <style:style style:name="Основнойшрифтабзаца11" style:display-name="Основной шрифт абзаца11" style:family="text"/>
    <style:style style:name="Основнойшрифтабзаца10" style:display-name="Основной шрифт абзаца10" style:family="text"/>
    <style:style style:name="Основнойшрифтабзаца9" style:display-name="Основной шрифт абзаца9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Гипертекстоваяссылка" style:display-name="Гипертекстовая ссылка" style:family="text">
      <style:text-properties fo:color="#106BB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наксноски1" style:display-name="Знак сноски1" style:family="text">
      <style:text-properties style:text-position="super 63.6%"/>
    </style:style>
    <style:style style:name="EndnoteSymbol" style:display-name="Endnote Symbol" style:family="text">
      <style:text-properties style:text-position="super 63.6%"/>
    </style:style>
    <style:style style:name="WW-Символконцевойсноски" style:display-name="WW-Символ концевой сноски" style:family="text"/>
    <style:style style:name="Знакконцевойсноски1" style:display-name="Знак концевой сноски1" style:family="text">
      <style:text-properties style:text-position="super 63.6%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сноски2" style:display-name="Знак сноски2" style:family="text">
      <style:text-properties style:text-position="super 63.6%"/>
    </style:style>
    <style:style style:name="Знакконцевойсноски2" style:display-name="Знак концевой сноски2" style:family="text">
      <style:text-properties style:text-position="super 63.6%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ОсновнойтекстЗнак" style:display-name="Основной текст Знак" style:family="text">
      <style:text-properties style:font-name-asian="SimSun, 宋体" fo:color="#000000" style:letter-kerning="true" fo:font-size="14pt" style:font-size-asian="14pt" style:language-asian="zh" style:country-asian="CN" style:language-complex="hi" style:country-complex="IN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ТекстсноскиЗнак" style:display-name="Текст сноски Знак" style:family="text">
      <style:text-properties style:font-name-asian="SimSun, 宋体" style:font-name-complex="Mangal" fo:color="#000000" style:letter-kerning="true" style:language-asian="zh" style:country-asian="CN" style:language-complex="hi" style:country-complex="IN"/>
    </style:style>
    <style:style style:name="Absatz-Standardschriftart" style:display-name="Absatz-Standardschriftart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dnoteanchor" style:display-name="Endnote anchor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города Тамбова от 18.05.2012 N 3798(ред. от 15.10.2018)"Об утверждении административного регламента предоставления муниципальной услуги "Признание помещения жилым помещением, жилого помещения пригодным (непригодным) для проживания и многоквартирного дома аварийным и подлежащим сносу или реконструкции" на территории городского округа - город Тамбов"</dc:title>
    <meta:initial-creator>Мамонтова Ирина Юрьевна</meta:initial-creator>
    <dc:creator>Пользователь</dc:creator>
    <meta:creation-date>2021-12-24T13:51:00Z</meta:creation-date>
    <dc:date>2022-01-12T11:13:00Z</dc:date>
    <meta:print-date>2021-11-10T17:46:00Z</meta:print-date>
    <meta:template xlink:href="Normal" xlink:type="simple"/>
    <meta:editing-cycles>5</meta:editing-cycles>
    <meta:editing-duration>PT4680S</meta:editing-duration>
    <meta:user-defined meta:name="AppVersion">14.0000</meta:user-defined>
    <meta:user-defined meta:name="Company">КонсультантПлюс Версия 4020.00.2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0" meta:paragraph-count="164" meta:word-count="12300" meta:character-count="82250" meta:row-count="584" meta:non-whitespace-character-count="70114"/>
  </office:meta>
</office:document-meta>
</file>